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4" style:parent-style-name="Standard" style:family="paragraph">
      <style:text-properties fo:font-size="16pt" style:font-size-asian="16pt" style:font-size-complex="16pt"/>
    </style:style>
    <style:style style:name="T5" style:parent-style-name="Predvolenépísmoodseku" style:family="text">
      <style:text-properties fo:font-size="16pt" style:font-size-asian="16pt" style:font-size-complex="16pt"/>
    </style:style>
    <style:style style:name="T6" style:parent-style-name="Predvolenépísmoodseku" style:family="text">
      <style:text-properties fo:font-size="16pt" style:font-size-asian="16pt" style:font-size-complex="16pt"/>
    </style:style>
    <style:style style:name="T7" style:parent-style-name="Predvolenépísmoodseku" style:family="text">
      <style:text-properties fo:font-size="16pt" style:font-size-asian="16pt" style:font-size-complex="16pt"/>
    </style:style>
    <style:style style:name="T8" style:parent-style-name="Predvolenépísmoodseku" style:family="text">
      <style:text-properties fo:font-size="16pt" style:font-size-asian="16pt" style:font-size-complex="16pt"/>
    </style:style>
    <style:style style:name="T9" style:parent-style-name="Predvolenépísmoodseku" style:family="text">
      <style:text-properties fo:font-size="16pt" style:font-size-asian="16pt" style:font-size-complex="16pt"/>
    </style:style>
    <style:style style:name="T10" style:parent-style-name="Predvolenépísmoodsek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Plán kosenia r.2026</text:p>
      <text:p text:style-name="P2">Aktivační pracovníci</text:p>
      <text:p text:style-name="P3"/>
      <text:p text:style-name="P4">Mesiac apríl:</text:p>
      <text:p text:style-name="Standard"><text:s text:c="25"/><text:s/>kosenie námestie + úsek pred č.52 + záhony <text:s text:c="3"/>- traktorová kosačka MTD + vyžínač</text:p>
      <text:p text:style-name="Standard"><text:s text:c="35"/>okolo pomníka J.F.Rimavského + záhon – záhradná kosačka + vyžínač</text:p>
      <text:p text:style-name="Standard"><text:s text:c="35"/>kúpalisko a okolie- traktorová kosačka <text:s text:c="2"/>Husq.+ 2 vyžinače</text:p>
      <text:p text:style-name="Standard"><text:s text:c="35"/>plocha za ZŠ NR pri dopr.<text:s/>ihrisku traktorová kosačka MTD + vyžínač</text:p>
      <text:p text:style-name="Standard"><text:s text:c="35"/>detské ihrisko Klokočova – 2x vyžínač + hrabanie</text:p>
      <text:p text:style-name="Standard"><text:s text:c="35"/>detské ihrisko Pokroku – 2x vyžínač + hrabanie</text:p>
      <text:p text:style-name="Standard"><text:s text:c="35"/>múzeum Klokočova /Lihániho dom/ 2 vyžínače</text:p>
      <text:p text:style-name="Standard"><text:s text:c="35"/>múzeum /Petrivalského vila/ <text:s/>záhradná kosačka + 1 vyžínač</text:p>
      <text:p text:style-name="Standard"><text:s text:c="35"/>Klub dôchodcov dvor + pred plotom + okolo MsKs – 2x vyžínač</text:p>
      <text:p text:style-name="Standard"/>
      <text:p text:style-name="Standard"><text:span text:style-name="T5">Mesiac máj: <text:s text:c="6"/></text:span>námestie + úsek pred č.52 + záhony - traktorová kosačka MTD + vyžínač <text:s/></text:p>
      <text:p text:style-name="Standard"><text:s text:c="35"/>2x za mesiac</text:p>
      <text:p text:style-name="Standard"><text:s text:c="35"/>okolo pomníka J.F.Rimavského + záhon – záhradná kosačka + vyžínač</text:p>
      <text:p text:style-name="Standard"><text:s text:c="35"/>2x za mesiac</text:p>
      <text:p text:style-name="Standard"><text:s text:c="5"/><text:s text:c="30"/>kúpalisko a okolie- traktorová kosačka <text:s text:c="2"/>Husq.+ 2 vyžinače /1x týždenne/ + <text:s text:c="5"/></text:p>
      <text:p text:style-name="Standard"><text:s text:c="35"/>hrabanie</text:p>
      <text:p text:style-name="Standard"><text:s text:c="35"/>detské ihrisko Klokočova – 2x vyžínač + hrabanie</text:p>
      <text:p text:style-name="Standard"><text:s text:c="35"/>detské ihrisko Pokroku – 2x vyžínač + hrabanie</text:p>
      <text:p text:style-name="Standard"><text:s text:c="35"/>plocha za ZŠ NR pri dopr. ihrisku traktorová kosačka MTD + vyžínač</text:p>
      <text:p text:style-name="Standard"><text:s text:c="35"/>múzeum Klokočova /Lihániho dom/ 2 vyžínače + hrabanie</text:p>
      <text:p text:style-name="Standard"><text:s text:c="35"/>múzeum /Petrivalského vila/ <text:s/>záhradná kosačka + 1 vyžínač</text:p>
      <text:p text:style-name="Standard"><text:s text:c="35"/>Cintorín Maša a Maša + Turecký most - 1x vyžínač + hrabanie</text:p>
      <text:p text:style-name="Standard"><text:tab/><text:tab/><text:s text:c="11"/>Cintorín Hačava, pomník Hrebendu a Hačava ostatné plochy - 1x vyžínač + <text:s text:c="9"/></text:p>
      <text:p text:style-name="Standard"><text:s text:c="35"/>hrabanie</text:p>
      <text:p text:style-name="Standard"><text:s text:c="35"/>Cintorín Brádno + Brádno ostatné plochy – 3x vyžínač + hrabanie</text:p>
      <text:p text:style-name="Standard"><text:s text:c="35"/>Cintorín Polom + Polom ostatné plochy – 3x vyžínač + hrabanie</text:p>
      <text:p text:style-name="Standard"><text:s text:c="35"/>Sídlisko SNP plochy – 2x <text:s/>traktorová kosačka + 1x vyžinač + hrabanie</text:p>
      <text:p text:style-name="Standard"><text:s text:c="35"/>Bočné trávnaté plochy od hlavnej križovatky po vstup na <text:s/>futb. Štadión a</text:p>
      <text:p text:style-name="Standard"><text:s text:c="15"/><text:s text:c="20"/>autobusovú zastávku <text:s/>- 2 x vyžínač + hrabanie</text:p>
      <text:p text:style-name="Standard"/>
      <text:p text:style-name="Standard"><text:span text:style-name="T6">Mesiac jún: <text:s text:c="6"/></text:span>námestie + úsek pred č.52 + záhony - traktorová kosačka MTD + vyžínač</text:p>
      <text:p text:style-name="Standard"><text:s text:c="35"/>2x za mesiac</text:p>
      <text:p text:style-name="Standard"><text:s text:c="35"/>okolo pomníka J.F.Rimavského + záhon – záhradná kosačka + vyžínač</text:p>
      <text:p text:style-name="Standard"><text:s text:c="35"/>2x za mesiac</text:p>
      <text:p text:style-name="Standard"><text:s text:c="35"/>kúpalisko a okolie- traktorová kosačka <text:s text:c="2"/>Husq.+ 2 vyžinače /1x týždenne/ + <text:s/></text:p>
      <text:p text:style-name="Standard"><text:s text:c="35"/>hrabanie</text:p>
      <text:p text:style-name="Standard"><text:s text:c="4"/><text:s text:c="31"/>múzeum Klokočova /Lihániho dom/ 2 vyžínače + hrabanie</text:p>
      <text:p text:style-name="Standard"><text:s text:c="35"/>múzeum /Petrivalského vila/ <text:s/>záhradná kosačka + vyžínač + hrabanie</text:p>
      <text:p text:style-name="Standard"><text:s text:c="35"/>Cintorín Maša a Maša + Turecký<text:s/>most - 1x vyžínač + hrabanie</text:p>
      <text:p text:style-name="Standard"><text:tab/><text:tab/><text:s text:c="11"/>Cintorín Hačava, pomník Hrebendu a Hačava ostatné plochy - 1x vyžínač + <text:s/></text:p>
      <text:p text:style-name="Standard"><text:s text:c="35"/>hrabanie</text:p>
      <text:p text:style-name="Standard"><text:s text:c="35"/>Cintorín Brádno + Brádno ostatné plochy – 3x vyžínač + hrabanie</text:p>
      <text:p text:style-name="Standard"><text:s text:c="35"/>Cintorín Polom + Polom ostatné plochy – 3x vyžínač + hrabanie</text:p>
      <text:p text:style-name="Standard"><text:s text:c="35"/>Sídlisko SNP plochy – 2x <text:s/>traktorová kosačka + 1x vyžinač + hrabanie</text:p>
      <text:p text:style-name="Standard"/>
      <text:p text:style-name="Standard"><text:span text:style-name="T7">Mesiac júl: <text:s text:c="7"/></text:span>námestie + úsek pred č.52 +<text:s/>záhony - traktorová kosačka MTD + vyžínač</text:p>
      <text:p text:style-name="Standard"><text:s text:c="35"/>2x za mesiac</text:p>
      <text:p text:style-name="Standard"><text:s text:c="35"/>okolo pomníka J.F.Rimavského + záhon – záhradná kosačka + vyžínač</text:p>
      <text:p text:style-name="Standard"><text:s text:c="35"/>2x za mesiac</text:p>
      <text:soft-page-break/>
      <text:p text:style-name="Standard"><text:s text:c="17"/><text:s text:c="18"/>kúpalisko a okolie- traktorová kosačka <text:s text:c="2"/>Husq.+ 2 vyžinače /1x týždenne/ + <text:s/></text:p>
      <text:p text:style-name="Standard"><text:s text:c="35"/>hrabanie</text:p>
      <text:p text:style-name="Standard"><text:s text:c="35"/>detské ihrisko Klokočova – 2x vyžínač + hrabanie</text:p>
      <text:p text:style-name="Standard"><text:s text:c="33"/><text:s text:c="2"/>detské ihrisko Pokroku – 2x vyžínač + hrabanie</text:p>
      <text:p text:style-name="Standard"><text:s text:c="35"/>múzeum Klokočova /Lihániho dom/ 2 vyžínače + hrabanie</text:p>
      <text:p text:style-name="Standard"><text:s text:c="35"/>múzeum /Petrivalského vila/ <text:s/>záhradná kosačka + vyžínač + hrabanie</text:p>
      <text:p text:style-name="Standard"><text:s text:c="16"/><text:s text:c="19"/>Cintorín Maša a Maša + Turecký most - 1x vyžínač + hrabanie</text:p>
      <text:p text:style-name="Standard"><text:tab/><text:tab/><text:s text:c="11"/>Cintorín Hačava, pomník Hrebendu a Hačava ostatné plochy - 1x vyžínač + <text:s/></text:p>
      <text:p text:style-name="Standard"><text:s text:c="35"/>hrabanie</text:p>
      <text:p text:style-name="Standard"><text:s text:c="35"/>Cintorín Brádno + Brádno ostatné plochy – 3x vyžínač + hrabanie</text:p>
      <text:p text:style-name="Standard"><text:s text:c="35"/>Cintorín Polom + Polom ostatné plochy – 3x vyžínač + hrabanie</text:p>
      <text:p text:style-name="Standard"><text:s text:c="35"/>Sídlisko SNP plochy – 2x <text:s/>traktorová kosačka + 1x vyžinač + hrabanie</text:p>
      <text:p text:style-name="Standard"><text:s text:c="2"/><text:s text:c="33"/>Bočné trávnaté plochy od hlavnej križovatky po vstup na <text:s/>futb. Štadión a</text:p>
      <text:p text:style-name="Standard"><text:s text:c="35"/>autobusovú zastávku + hrabanie</text:p>
      <text:p text:style-name="Standard"/>
      <text:p text:style-name="Standard"><text:span text:style-name="T8">Mesiac august: <text:s/></text:span>námestie + úsek pred č.52 + záhony - traktorová kosačka MTD + vyžínač</text:p>
      <text:p text:style-name="Standard"><text:s text:c="35"/>2x za mesiac</text:p>
      <text:p text:style-name="Standard"><text:s text:c="35"/>okolo pomníka J.F.Rimavského + záhon – záhradná kosačka + vyžínač</text:p>
      <text:p text:style-name="Standard"><text:s text:c="35"/>2x za mesiac</text:p>
      <text:p text:style-name="Standard"><text:s text:c="35"/>kúpalisko a okolie-<text:s/>traktorová kosačka <text:s/>Husq.+ 2 vyžinače /1x za 2 týždne/ + <text:s/></text:p>
      <text:p text:style-name="Standard"><text:s text:c="35"/>hrabanie</text:p>
      <text:p text:style-name="Standard"><text:s text:c="35"/>múzeum Klokočova /Lihániho dom/ 2 vyžínače + hrabanie</text:p>
      <text:p text:style-name="Standard"><text:s text:c="35"/>múzeum /Petrivalského vila/ <text:s/>záhradná kosačka + vyžínač + hrabanie</text:p>
      <text:p text:style-name="Standard"><text:s text:c="35"/>Cintorín Maša a Maša + Turecký most - 1x vyžínač + hrabanie</text:p>
      <text:p text:style-name="Standard"><text:tab/><text:tab/><text:s text:c="11"/>Cintorín Hačava, pomník Hrebendu a Hačava ostatné plochy - 1x vyžínač + <text:s/></text:p>
      <text:p text:style-name="Standard"><text:s text:c="35"/>hrabanie</text:p>
      <text:p text:style-name="Standard"><text:s text:c="35"/>Cintorín Brádno + Brádno ostatné plochy – 3x vyžínač + hrabanie</text:p>
      <text:p text:style-name="Standard"><text:s text:c="35"/>Cintorín Polom + Polom ostatné plochy – 3x vyžínač + hrabanie</text:p>
      <text:p text:style-name="Standard"><text:s text:c="35"/>Sídlisko SNP plochy – 2x <text:s/>traktorová kosačka + 1x vyžinač + hrabanie</text:p>
      <text:p text:style-name="Standard"/>
      <text:p text:style-name="Standard"><text:span text:style-name="T9">Mesiac september: <text:s/></text:span>námestie + úsek pred č.52 + záhony - traktorová kosačka MTD + vyžínač</text:p>
      <text:p text:style-name="Standard"><text:s text:c="35"/>1x za mesiac</text:p>
      <text:p text:style-name="Standard"><text:s text:c="35"/>okolo pomníka J.F.Rimavského +<text:s/>záhon – záhradná kosačka + vyžínač</text:p>
      <text:p text:style-name="Standard"><text:s text:c="35"/>1x za mesiac</text:p>
      <text:p text:style-name="Standard"><text:s text:c="35"/>detské ihrisko Klokočova – 2x vyžínač + hrabanie</text:p>
      <text:p text:style-name="Standard"><text:s text:c="35"/>detské ihrisko Pokroku – 2x vyžínač + hrabanie</text:p>
      <text:p text:style-name="Standard"><text:s text:c="35"/>múzeum Klokočova /Lihániho dom/ 2 vyžínače + hrabanie</text:p>
      <text:p text:style-name="Standard"><text:s text:c="35"/>múzeum /Petrivalského vila/ <text:s/>záhradná kosačka + vyžínač + hrabanie</text:p>
      <text:p text:style-name="Standard"><text:s text:c="35"/>Cintorín Maša a Maša + Turecký<text:s/>most - 1x vyžínač + hrabanie</text:p>
      <text:p text:style-name="Standard"><text:tab/><text:tab/><text:s text:c="11"/>Cintorín Hačava, pomník Hrebendu a Hačava ostatné plochy - 1x vyžínač + <text:s/></text:p>
      <text:p text:style-name="Standard"><text:s text:c="35"/>hrabanie</text:p>
      <text:p text:style-name="Standard"><text:s text:c="35"/>Cintorín Brádno + Brádno ostatné plochy – 3x vyžínač + hrabanie</text:p>
      <text:p text:style-name="Standard"><text:s text:c="35"/>Cintorín Polom + Polom ostatné plochy – 3x vyžínač + hrabanie</text:p>
      <text:p text:style-name="Standard"><text:s text:c="35"/>Sídlisko SNP plochy – 2x <text:s/>traktorová kosačka + 1x vyžinač + hrabanie</text:p>
      <text:p text:style-name="Standard"><text:s text:c="35"/>Bočné trávnaté plochy od hlavnej križovatky po vstup na <text:s/>futb. Štadión a</text:p>
      <text:p text:style-name="Standard"><text:s text:c="35"/>autobusovú zastávku + hrabanie</text:p>
      <text:p text:style-name="Standard"><text:s text:c="2"/></text:p>
      <text:p text:style-name="Standard"><text:span text:style-name="T10">Mesiac október:<text:s/></text:span>námestie + úsek pred č.52 + záhony - traktorová kosačka MTD + vyžínač 1x <text:s text:c="7"/></text:p>
      <text:p text:style-name="Standard"><text:s text:c="32"/><text:s text:c="3"/>za mesiac</text:p>
      <text:p text:style-name="Standard"><text:s text:c="35"/>okolo pomníka J.F.Rimavského + záhon – záhradná kosačka + vyžínač 1x za</text:p>
      <text:p text:style-name="Standard"><text:s text:c="36"/>mesiac</text:p>
      <text:p text:style-name="Standard"><text:s text:c="35"/>múzeum Klokočova /Lihániho dom/ 2 vyžínače + hrabanie</text:p>
      <text:p text:style-name="Standard"><text:s text:c="4"/><text:s text:c="31"/>múzeum /Petrivalského vila/ <text:s/>záhradná kosačka + vyžínač + hrabanie</text:p>
      <text:p text:style-name="Standard"><text:s text:c="35"/>Cintorín Maša a Maša + Turecký most - 1x vyžínač + hrabanie</text:p>
      <text:p text:style-name="Standard"/>
      <text:soft-page-break/>
      <text:p text:style-name="Standard"><text:tab/><text:tab/><text:s text:c="11"/>Cintorín Hačava, pomník Hrebendu a Hačava ostatné plochy - 1x vyžínač +</text:p>
      <text:p text:style-name="Standard"><text:s text:c="35"/>hrabanie</text:p>
      <text:p text:style-name="Standard"><text:s text:c="35"/>Cintorín Brádno + Brádno ostatné plochy – 3x vyžínač + hrabanie</text:p>
      <text:p text:style-name="Standard"><text:s text:c="29"/><text:s text:c="6"/>Cintorín Polom + Polom ostatné plochy – 3x vyžínač + hrabanie</text:p>
      <text:p text:style-name="Standard"><text:s text:c="35"/>Sídlisko SNP plochy – 2x <text:s/>traktorová kosačka + 1x vyžinač + hrabanie</text:p>
      <text:p text:style-name="Standard"/>
      <text:p text:style-name="Standard">Maša verejné plochy + cintorín + Turecký most a parkovisko – 1x vyžínač + 1x hrabanie zametanie – Trún Ladislav, Trúnová Monika</text:p>
      <text:p text:style-name="Standard"/>
      <text:p text:style-name="Standard">Hačava verejné plochy + parčík Hrebenda + cintorín <text:s/>– 1x vyžínač + 2x hrabanie zametanie – Havran Roman, Havran Ján +2</text:p>
      <text:p text:style-name="Standard"/>
      <text:p text:style-name="Standard">Boli pridelené vyžínače + benzín + žacie lanká a ochr. Pomôcky, metky a hrable. Bude treba<text:s/>zásobovať len benzínom.</text:p>
      <text:p text:style-name="Standard"/>
      <text:p text:style-name="Standard">Ostatné kosenie podľa plánu bude zabezpečované s rozvozom koscov priamo z areálu MsU.</text:p>
      <text:p text:style-name="Standard"/>
      <text:p text:style-name="Standard"/>
      <text:p text:style-name="Standard">V Hnúšti</text:p>
      <text:p text:style-name="Standard">Juraj Šutt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rubiak</meta:initial-creator>
    <dc:creator>Porubiak</dc:creator>
    <meta:creation-date>2026-03-09T07:02:00Z</meta:creation-date>
    <dc:date>2026-03-09T07:02:00Z</dc:date>
    <meta:template xlink:href="Normal" xlink:type="simple"/>
    <meta:editing-cycles>2</meta:editing-cycles>
    <meta:editing-duration>PT0S</meta:editing-duration>
    <meta:document-statistic meta:page-count="3" meta:paragraph-count="18" meta:word-count="1367" meta:character-count="9144" meta:row-count="64" meta:non-whitespace-character-count="7795"/>
  </office:meta>
</office:document-meta>
</file>