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smira" svg:font-family="Casmira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0104in">
        <style:tab-stops/>
      </style:paragraph-properties>
      <style:text-properties style:font-name="Casmira" style:font-name-asian="Lucida Sans Unicode" fo:font-style="italic" style:font-style-asian="italic" style:font-style-complex="italic" fo:color="#280099" fo:font-size="24pt" style:font-size-asian="24pt" style:font-size-complex="24pt" fo:language="sk" fo:country="SK"/>
    </style:style>
    <style:style style:name="P2" style:parent-style-name="Standard" style:family="paragraph">
      <style:text-properties style:font-name="Casmira" style:font-name-asian="Lucida Sans Unicode" fo:font-style="italic" style:font-style-asian="italic" style:font-style-complex="italic" fo:color="#280099" fo:font-size="24pt" style:font-size-asian="24pt" style:font-size-complex="24pt" fo:language="sk" fo:country="SK"/>
    </style:style>
    <style:style style:name="T3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4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5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6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7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8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9" style:parent-style-name="Predvolenépísmoodseku" style:family="text">
      <style:text-properties style:font-name="Trebuchet MS" style:font-name-asian="Lucida Sans Unicode" style:font-size-complex="10pt" fo:language="sk" fo:country="SK"/>
    </style:style>
    <style:style style:name="T10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1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2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3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4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5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6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7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8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19" style:parent-style-name="Predvolenépísmoodseku" style:family="text">
      <style:text-properties style:font-name-asian="Lucida Sans Unicode" style:font-name-complex="Times New Roman" style:font-size-complex="10pt" fo:language="sk" fo:country="SK"/>
    </style:style>
    <style:style style:name="T20" style:parent-style-name="Predvolenépísmoodseku" style:family="text">
      <style:text-properties style:font-name-asian="Lucida Sans Unicode" style:font-name-complex="Times New Roman"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style:font-name-asian="Lucida Sans Unicode" style:font-name-complex="Times New Roman" fo:font-weight="bold" style:font-weight-asian="bold" style:font-weight-complex="bold" fo:color="#0000FF" fo:font-size="18pt" style:font-size-asian="18pt" style:font-size-complex="10pt" fo:language="sk" fo:country="SK"/>
    </style:style>
    <style:style style:name="P23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color="#0000FF" fo:font-size="18pt" style:font-size-asian="18pt" style:font-size-complex="18pt" fo:language="sk" fo:country="SK"/>
    </style:style>
    <style:style style:name="P24" style:parent-style-name="Standard" style:family="paragraph">
      <style:paragraph-properties fo:text-align="center"/>
      <style:text-properties style:font-name-asian="Lucida Sans Unicode" style:font-name-complex="Times New Roman" style:font-size-complex="10pt" fo:language="sk" fo:country="SK"/>
    </style:style>
    <style:style style:name="P25" style:parent-style-name="Standard" style:family="paragraph">
      <style:paragraph-properties fo:text-align="justify"/>
      <style:text-properties style:font-name-asian="Lucida Sans Unicode" style:font-name-complex="Times New Roman" fo:language="sk" fo:country="SK"/>
    </style:style>
    <style:style style:name="P26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P27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P28" style:parent-style-name="Standard" style:family="paragraph">
      <style:paragraph-properties fo:text-align="center"/>
    </style:style>
    <style:style style:name="T29" style:parent-style-name="Predvolenépísmoodseku" style:family="text">
      <style:text-properties style:font-name-asian="Lucida Sans Unicode" style:font-name-complex="Times New Roman" style:letter-kerning="false" fo:language="sk" fo:country="SK"/>
    </style:style>
    <style:style style:name="P30" style:parent-style-name="Standard" style:family="paragraph">
      <style:paragraph-properties fo:text-align="center"/>
      <style:text-properties style:font-name-asian="Lucida Sans Unicode" style:font-name-complex="Times New Roman" fo:font-style="italic" style:font-style-asian="italic" style:font-style-complex="italic" fo:language="sk" fo:country="SK"/>
    </style:style>
    <style:style style:name="P31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32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fo:language="sk" fo:country="SK"/>
    </style:style>
    <style:style style:name="P33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 fo:language="sk" fo:country="SK"/>
    </style:style>
    <style:style style:name="P34" style:parent-style-name="Standard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k" fo:country="SK"/>
    </style:style>
    <style:style style:name="P35" style:parent-style-name="Standard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k" fo:country="SK"/>
    </style:style>
    <style:style style:name="P36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weight="bold" style:font-weight-asian="bold" style:font-weight-complex="bold" fo:font-size="11pt" style:font-size-asian="11pt"/>
    </style:style>
    <style:style style:name="P37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fo:font-size="11pt" style:font-size-asian="11pt" fo:language="sk" fo:country="SK"/>
    </style:style>
    <style:style style:name="P38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fo:font-size="11pt" style:font-size-asian="11pt" fo:language="sk" fo:country="SK"/>
    </style:style>
    <style:style style:name="P39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fo:font-size="11pt" style:font-size-asian="11pt" fo:language="sk" fo:country="SK"/>
    </style:style>
    <style:style style:name="P40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fo:font-size="11pt" style:font-size-asian="11pt" fo:language="sk" fo:country="SK"/>
    </style:style>
    <style:style style:name="P41" style:parent-style-name="Standard" style:family="paragraph">
      <style:paragraph-properties fo:text-align="justify">
        <style:tab-stops>
          <style:tab-stop style:type="left" style:position="0.077in"/>
        </style:tab-stops>
      </style:paragraph-properties>
      <style:text-properties style:font-name-complex="Times New Roman" fo:font-weight="bold" style:font-weight-asian="bold" style:font-weight-complex="bold" fo:font-size="11pt" style:font-size-asian="11pt" fo:language="sk" fo:country="SK"/>
    </style:style>
    <style:style style:name="P42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fo:font-size="11pt" style:font-size-asian="11pt" fo:language="sk" fo:country="SK"/>
    </style:style>
    <style:style style:name="P43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44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45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46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47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fo:language="sk" fo:country="SK"/>
    </style:style>
    <style:style style:name="P48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49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0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1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52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3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4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55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6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7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58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59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60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61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62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63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64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65" style:parent-style-name="Standard" style:family="paragraph">
      <style:paragraph-properties fo:text-align="justify" fo:margin-left="0.5in">
        <style:tab-stops>
          <style:tab-stop style:type="left" style:position="-0.4229in"/>
        </style:tab-stops>
      </style:paragraph-properties>
      <style:text-properties style:font-name-complex="Times New Roman" fo:font-style="italic" style:font-style-asian="italic" style:font-size-complex="11pt" fo:background-color="#FFFFFF" fo:language="sk" fo:country="SK"/>
    </style:style>
    <style:style style:name="P66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67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68" style:parent-style-name="Standard" style:list-style-name="LFO1" style:family="paragraph">
      <style:paragraph-properties fo:text-align="justify">
        <style:tab-stops>
          <style:tab-stop style:type="left" style:position="-1.4229in"/>
        </style:tab-stops>
      </style:paragraph-properties>
    </style:style>
    <style:style style:name="T69" style:parent-style-name="Predvolenépísmoodseku" style:family="text">
      <style:text-properties style:font-name-complex="Times New Roman" fo:font-weight="bold" style:font-weight-asian="bold" style:font-weight-complex="bold" style:font-style-complex="italic" style:font-size-complex="11pt" fo:background-color="#FFFFFF" fo:language="sk" fo:country="SK"/>
    </style:style>
    <style:style style:name="P70" style:parent-style-name="Standard" style:family="paragraph">
      <style:paragraph-properties fo:text-align="justify">
        <style:tab-stops>
          <style:tab-stop style:type="left" style:position="0.077in"/>
        </style:tab-stops>
      </style:paragraph-properties>
      <style:text-properties style:font-name-complex="Times New Roman" style:font-style-complex="italic" style:font-size-complex="11pt" fo:background-color="#FFFFFF" fo:language="sk" fo:country="SK"/>
    </style:style>
    <style:style style:name="P71" style:parent-style-name="Standard" style:family="paragraph">
      <style:paragraph-properties fo:text-align="justify">
        <style:tab-stops>
          <style:tab-stop style:type="left" style:position="0.077in"/>
        </style:tab-stops>
      </style:paragraph-properties>
      <style:text-properties style:font-name-complex="Times New Roman" style:font-style-complex="italic" style:font-size-complex="11pt" fo:background-color="#FFFFFF" fo:language="sk" fo:country="SK"/>
    </style:style>
    <style:style style:name="P72" style:parent-style-name="Standard" style:family="paragraph">
      <style:paragraph-properties fo:text-align="justify">
        <style:tab-stops>
          <style:tab-stop style:type="left" style:position="0.077in"/>
        </style:tab-stops>
      </style:paragraph-properties>
      <style:text-properties style:font-name-complex="Times New Roman" style:font-style-complex="italic" style:font-size-complex="11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.077in"/>
        </style:tab-stops>
      </style:paragraph-properties>
      <style:text-properties style:font-name-complex="Times New Roman" style:font-style-complex="italic" style:font-size-complex="11pt" fo:background-color="#FFFFFF"/>
    </style:style>
    <style:style style:name="P74" style:parent-style-name="Standard" style:family="paragraph">
      <style:paragraph-properties fo:text-align="center"/>
      <style:text-properties fo:language="sk" fo:country="SK"/>
    </style:style>
    <style:style style:name="P75" style:parent-style-name="Standard" style:family="paragraph">
      <style:text-properties style:font-name-asian="Lucida Sans Unicode" style:font-name-complex="Times New Roman" fo:language="sk" fo:country="SK"/>
    </style:style>
    <style:style style:name="P76" style:parent-style-name="Odsekzoznamu" style:family="paragraph">
      <style:paragraph-properties fo:widows="2" fo:orphans="2"/>
      <style:text-properties fo:language="sk" fo:country="SK"/>
    </style:style>
    <style:style style:name="P77" style:parent-style-name="Odsekzoznamu" style:family="paragraph">
      <style:paragraph-properties fo:text-indent="0.0416in"/>
      <style:text-properties style:font-name-complex="Times New Roman" fo:font-style="italic" style:font-style-asian="italic" style:font-style-complex="italic" fo:color="#000000" style:letter-kerning="false" fo:language="sk" fo:country="SK"/>
    </style:style>
    <style:style style:name="T78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79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0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1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2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3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4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5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language="sk" fo:country="SK"/>
    </style:style>
    <style:style style:name="T86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280099" fo:font-size="11pt" style:font-size-asian="11pt" style:font-size-complex="11pt" fo:language="sk" fo:country="SK"/>
    </style:style>
    <style:style style:name="P87" style:parent-style-name="Standard" style:family="paragraph">
      <style:paragraph-properties fo:text-align="justify" fo:line-height="150%"/>
      <style:text-properties fo:language="sk" fo:country="SK"/>
    </style:style>
    <style:style style:name="P88" style:parent-style-name="Standard" style:family="paragraph">
      <style:paragraph-properties fo:text-align="justify" fo:line-height="150%"/>
      <style:text-properties fo:language="sk" fo:country="SK"/>
    </style:style>
    <style:style style:name="P89" style:parent-style-name="Standard" style:family="paragraph">
      <style:paragraph-properties fo:text-align="justify" fo:line-height="150%"/>
      <style:text-properties fo:language="sk" fo:country="SK"/>
    </style:style>
    <style:style style:name="P90" style:parent-style-name="Standard" style:family="paragraph">
      <style:paragraph-properties fo:text-align="justify" fo:line-height="115%"/>
    </style:style>
    <style:style style:name="T91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C00000" fo:font-size="11pt" style:font-size-asian="11pt" style:font-size-complex="11pt" fo:language="sk" fo:country="SK"/>
    </style:style>
    <style:style style:name="T92" style:parent-style-name="Predvolenépísmoodsek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70C0" fo:font-size="11pt" style:font-size-asian="11pt" style:font-size-complex="11pt" fo:language="sk" fo:country="SK"/>
    </style:style>
  </office:automatic-styles>
  <office:body>
    <office:text text:use-soft-page-breaks="true">
      <text:p text:style-name="P1">Primátor mesta</text:p>
      <text:p text:style-name="P2"><text:s text:c="2"/>H n ú š ť a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V Hnúšti dňa 21.6.2022</text:span></text:p>
      <text:p text:style-name="P21"/>
      <text:p text:style-name="P22"/>
      <text:p text:style-name="P23">P <text:s/>O Z V Á N K A</text:p>
      <text:p text:style-name="P24"/>
      <text:p text:style-name="P25"><text:tab/>V zmysle <text:s/>§ <text:s/>12 <text:s text:c="3"/>ods. <text:s/>1 zákona SNR <text:s/>č. <text:s text:c="2"/>369/90 <text:s/>Zb. <text:s text:c="2"/>o <text:s text:c="2"/>obecnom <text:s text:c="3"/>zriadení v znení zákonov ho meniacich a doplňujúcich<text:s/></text:p>
      <text:p text:style-name="P26">z v o l á v a m</text:p>
      <text:p text:style-name="P27"/>
      <text:p text:style-name="P28"><text:span text:style-name="T29">zasadnutie Mestského zastupiteľstva v Hnúšti, ktoré sa bude konať</text:span></text:p>
      <text:p text:style-name="P30"/>
      <text:p text:style-name="P31">v utorok 28. júna 2022 o 15.00 hod.<text:s/></text:p>
      <text:p text:style-name="P32">v zasadacej miestnosti Mestského úradu v Hnúšti</text:p>
      <text:p text:style-name="P33"/>
      <text:p text:style-name="P34"/>
      <text:p text:style-name="P35">Program:</text:p>
      <text:p text:style-name="P36"/>
      <text:list text:style-name="LFO1" text:continue-numbering="true">
        <text:list-item>
          <text:p text:style-name="P37">Otvorenie, kontrola uznášaniaschopnosti</text:p>
        </text:list-item>
        <text:list-item>
          <text:p text:style-name="P38">Určenie zapisovateľa a overovateľov<text:s/>zápisnici</text:p>
        </text:list-item>
        <text:list-item>
          <text:p text:style-name="P39">Voľba návrhovej komisie</text:p>
        </text:list-item>
        <text:list-item>
          <text:p text:style-name="P40">Schválenie programu rokovania</text:p>
        </text:list-item>
      </text:list>
      <text:p text:style-name="P41"/>
      <text:list text:style-name="LFO1" text:continue-numbering="true">
        <text:list-item>
          <text:p text:style-name="P42">Správa o plnení pokynu primátora a uznesení mestského zastupiteľstva</text:p>
        </text:list-item>
      </text:list>
      <text:p text:style-name="P43">Predkladá: vedúci kancelárie primátora</text:p>
      <text:p text:style-name="P44"/>
      <text:list text:style-name="LFO1" text:continue-numbering="true">
        <text:list-item>
          <text:p text:style-name="P45">Záverečný účet mesta za rok 2021, stanovisko hlavnej kontrolórky mesta a audítora<text:s/>k záverečnému účtu a o overení individuálnej účtovnej závierky mesta a jeho organizácií<text:s/></text:p>
        </text:list-item>
      </text:list>
      <text:p text:style-name="P46">Predkladajú: vedúca odd. ekonomiky a financovania, hlavná kontrolórka mesta</text:p>
      <text:p text:style-name="P47"/>
      <text:list text:style-name="LFO1" text:continue-numbering="true">
        <text:list-item>
          <text:p text:style-name="P48">Informatívna správa o sociálnej pomoci a o sociálnej starostlivosti za rok 2021, Správa o stave obyvateľov v hmotnej núdzi a nezamestnanosti v meste Hnúšťa</text:p>
        </text:list-item>
      </text:list>
      <text:p text:style-name="P49">Predkladá: vedúca odd. vnútornej správy, školstva a sociálnych vecí</text:p>
      <text:p text:style-name="P50"/>
      <text:list text:style-name="LFO1" text:continue-numbering="true">
        <text:list-item>
          <text:p text:style-name="P51">Plány práce orgánov mesta na II. polrok 2022, plán činnosti hlavnej kontrolórky na II. polrok 2022</text:p>
        </text:list-item>
      </text:list>
      <text:p text:style-name="P52">Predkladajú: vedúci kancelárie primátora, hlavná kontrolórka mesta</text:p>
      <text:p text:style-name="P53"/>
      <text:list text:style-name="LFO1" text:continue-numbering="true">
        <text:list-item>
          <text:p text:style-name="P54">Návrh na zmenu rozpočtu RO č. 3/2022</text:p>
        </text:list-item>
      </text:list>
      <text:p text:style-name="P55">Predkladá: vedúca odd. ekonomiky a financovania</text:p>
      <text:p text:style-name="P56"/>
      <text:list text:style-name="LFO1" text:continue-numbering="true">
        <text:list-item>
          <text:p text:style-name="P57">Schválenie – územný plán mestskej zóny Hnúšťa a návrh VZN č. 170/2022, ktorým sa vyhlasuje záväzná časť Územného plánu<text:s/>centrálnej mestskej zóny Hnúšťa podľa Zmien a doplnkov č. 1</text:p>
        </text:list-item>
      </text:list>
      <text:p text:style-name="P58">Predkladá: vedúci odd. výstavby, rozvoja územia a verejného obstarávania</text:p>
      <text:p text:style-name="P59"/>
      <text:list text:style-name="LFO1" text:continue-numbering="true">
        <text:list-item>
          <text:p text:style-name="P60">Prejednanie žiadostí o predaj a prenájom majetku mesta</text:p>
        </text:list-item>
      </text:list>
      <text:p text:style-name="P61">Predkladá: predseda komisie podnikateľskej činnosti a správy mestského majetku</text:p>
      <text:p text:style-name="P62"/>
      <text:list text:style-name="LFO1" text:continue-numbering="true">
        <text:list-item>
          <text:p text:style-name="P63">Prejednanie odporúčaní komisie pre sociálne veci, zdravotníctvo a nájomné bývanie</text:p>
        </text:list-item>
      </text:list>
      <text:p text:style-name="P64">Predkladá: predsedníčka komisie pre sociálne veci, zdravotníctvo a nájomné bývanie</text:p>
      <text:p text:style-name="P65"/>
      <text:list text:style-name="LFO1" text:continue-numbering="true">
        <text:list-item>
          <text:p text:style-name="P66">Rôzne<text:s/></text:p>
        </text:list-item>
        <text:list-item>
          <text:p text:style-name="P67">Interpelácie</text:p>
        </text:list-item>
        <text:list-item>
          <text:p text:style-name="P68"><text:span text:style-name="T69">Záver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PhDr. Roman Lebeda <text:s/>v. r.</text:span></text:p>
      <text:p text:style-name="Standard"/>
      <text:p text:style-name="P87"/>
      <text:p text:style-name="P88"/>
      <text:p text:style-name="P89"/>
      <text:p text:style-name="P90"><text:span text:style-name="T91">Predkladateľov správ žiadam o  ich predloženie do 24.6.2022 do 14.00 hod. na adresu:<text:s/></text:span><text:span text:style-name="T92">miroslava.karasova@hnusta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smira" svg:font-family="Casmira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Bezriadkovania" style:display-name="Bez riadkovania" style:family="paragraph"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sk" fo:country="SK" style:language-complex="ar" style:country-complex="SA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04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U Hnusta</meta:initial-creator>
    <dc:creator>MsU Hnusta</dc:creator>
    <meta:creation-date>2022-05-24T11:51:00Z</meta:creation-date>
    <dc:date>2022-06-21T06:54:00Z</dc:date>
    <meta:print-date>2022-04-19T11:55:00Z</meta:print-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111" meta:row-count="15" meta:non-whitespace-character-count="1800"/>
  </office:meta>
</office:document-meta>
</file>