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9" style:parent-style-name="Hlavička" style:family="paragraph">
      <style:paragraph-properties>
        <style:tab-stops/>
      </style:paragraph-properties>
      <style:text-properties fo:font-weight="bold" style:font-weight-asian="bold" fo:font-size="12pt" style:font-size-asian="12pt"/>
    </style:style>
    <style:style style:name="P10" style:parent-style-name="Hlavička" style:family="paragraph">
      <style:paragraph-properties fo:text-align="justify">
        <style:tab-stops/>
      </style:paragraph-properties>
      <style:text-properties fo:font-weight="bold" style:font-weight-asian="bold" fo:font-size="12pt" style:font-size-asian="12pt"/>
    </style:style>
    <style:style style:name="P11" style:parent-style-name="Hlavička" style:family="paragraph">
      <style:paragraph-properties>
        <style:tab-stops/>
      </style:paragraph-properties>
      <style:text-properties fo:font-weight="bold" style:font-weight-asian="bold" fo:font-size="12pt" style:font-size-asian="12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T20" style:parent-style-name="Predvolenépísmoodseku" style:family="text">
      <style:text-properties fo:language="en" fo:country="US"/>
    </style:style>
    <style:style style:name="P21" style:parent-style-name="Standard" style:family="paragraph">
      <style:paragraph-properties fo:text-align="justify"/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Normálnywebový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Normálnywebový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Normálnywebový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Normálnywebový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Normálnywebový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Normálnywebový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Normálnywebový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álnywebový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álnywebový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álnywebový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álnywebový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Normálnywebový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Normálnywebový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Normálnywebový" style:list-style-name="WW8Num11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Normálnywebový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álnywebový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álnywebový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álnywebový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nywebový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álnywebový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Normálnywebový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Normálnywebový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Normálnywebový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álnywebový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Normálnywebový" style:family="paragraph">
      <style:paragraph-properties fo:text-align="justify" fo:margin-bottom="0in"/>
      <style:text-properties fo:font-style="italic" style:font-style-asian="italic" fo:font-size="12pt" style:font-size-asian="12pt"/>
    </style:style>
    <style:style style:family="graphic" style:name="a1" style:parent-style-name="Graphics">
      <style:graphic-properties fo:wrap-option="no-wrap" fo:border="0.00083in solid #000000" fo:padding-top="0.05984in" fo:padding-bottom="0.05984in" fo:padding-left="0.10984in" fo:padding-right="0.1098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7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3" draw:id="id0" draw:style-name="a1" draw:name="Rámec1" text:anchor-type="paragraph" svg:x="3.30551in" svg:y="0.21457in" svg:width="2.91875in" svg:height="1.41875in" style:rel-width="scale" style:rel-height="scale"><draw:text-box><text:p text:style-name="P9"/><text:p text:style-name="P10"><text:s/>Mesto Hnúšťa</text:p><text:p text:style-name="P11"/></draw:text-box><svg:title/><svg:desc/></draw:frame><draw:connector draw:type="line" svg:x1="4.51614in" svg:y1="-1.1752in" svg:x2="6.11614in" svg:y2="-0.3752in" draw:z-index="251659264" draw:id="id1" draw:style-name="a2" draw:name="Útvar1" text:anchor-type="paragraph"><svg:title/><svg:desc/></draw:connector><draw:connector draw:type="line" svg:x1="3.11614in" svg:y1="-0.3752in" svg:x2="4.51614in" svg:y2="-1.1752in" draw:z-index="251658240" draw:id="id2" draw:style-name="a3" draw:name="Útvar2" text:anchor-type="paragraph"><svg:title/><svg:desc/></draw:connector><draw:connector draw:type="line" svg:x1="0.01614in" svg:y1="0.17717in" svg:x2="6.21614in" svg:y2="0.17717in" draw:z-index="2" draw:id="id3" draw:style-name="a4" draw:name="Útvar3" text:anchor-type="paragraph"><svg:title/><svg:desc/></draw:connector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>Vaša značka<text:tab/><text:tab/><text:tab/>Naša značka<text:tab/><text:tab/><text:tab/>Vybavuje<text:tab/><text:tab/>V Hnúšti</text:p>
      <text:p text:style-name="Standard"><text:span text:style-name="T20">UF1-18/2022</text:span><text:tab/><text:tab/><text:tab/><text:tab/><text:tab/><text:tab/><text:tab/><text:tab/><text:tab/><text:tab/>10.6.2022<text:tab/></text:p>
      <text:p text:style-name="Standard"><text:s text:c="195"/></text:p>
      <text:p text:style-name="Standard"><text:s text:c="60"/><text:s text:c="148"/></text:p>
      <text:p text:style-name="Standard"><text:s text:c="21"/></text:p>
      <text:p text:style-name="P21">Vec: Vyhodnotenie UF1-18/2022</text:p>
      <text:p text:style-name="P22"><text:s/></text:p>
      <text:p text:style-name="P23"><text:s text:c="5"/></text:p>
      <text:p text:style-name="P24">Obhliadkou bytu som zistil, že pre možnosť užívania bytu stačí zabezpečiť vypratanie a vymaľovanie bytu. Stav kuchynskej linky a sporáka je vyhovujúci.</text:p>
      <text:p text:style-name="P25"/>
      <text:p text:style-name="P26">V prípade zvýšenie kvality bytu sú dve možnosti:</text:p>
      <text:p text:style-name="P27"/>
      <text:p text:style-name="P28">1. Výmena stávajúcej vane za sprchový box a umývadlo v kúpeľni. Tieto práce si vyžiadajú aj zmenu vedenia rozvodov vody. Naklady na uvedené práce by boli odhadom cca 3000 € (v závislosti na kvalite zariadení)</text:p>
      <text:p text:style-name="P29"/>
      <text:p text:style-name="P30">2. Kompletná výmena bytového jadra – vymurovanie a následne budovanie nových rozvodov a zriaďovacích prvkov vrátane kuchynskej linky. Náklady na uvedené práce by boli odhadom cca 8 000 – 9 000 €.</text:p>
      <text:p text:style-name="P31"/>
      <text:p text:style-name="P32"/>
      <text:p text:style-name="P33">Práce nevyhnutné na uvedenie bytu do užívania:</text:p>
      <text:list text:style-name="LFO2" text:continue-numbering="true">
        <text:list-item>
          <text:p text:style-name="P34">Vypratanie nábytku a osobných vecí po predošlom vlastníkovi</text:p>
        </text:list-item>
        <text:list-item>
          <text:p text:style-name="P35">Vymaľovanie celého bytu</text:p>
        </text:list-item>
        <text:list-item>
          <text:p text:style-name="P36">Upratanie</text:p>
        </text:list-item>
      </text:list>
      <text:list text:style-name="WW8Num11">
        <text:list-item>
          <text:p text:style-name="P37">spracovať harmonogram vyššie uvedených prác, vrátane požiadaviek na finančné krytie nákladov a personálne zabezpečenie výkonu uvedených prác,</text:p>
        </text:list-item>
      </text:list>
      <text:p text:style-name="P38"/>
      <text:p text:style-name="P39"/>
      <text:p text:style-name="P40"/>
      <text:p text:style-name="P41">Harmonogram prác:</text:p>
      <text:list text:style-name="LFO4" text:continue-numbering="true">
        <text:list-item>
          <text:p text:style-name="P42">Vypratanie bytu</text:p>
        </text:list-item>
      </text:list>
      <text:p text:style-name="P43">Objednanie a pristavenie kontajnera TS Hnúšťa – odvoz a likvidácia cca 100 €</text:p>
      <text:p text:style-name="P44">Vynesenie vecí z bytu. MsBP môže poskytnúť 2<text:s/>pracovníkov 10 hodín práce 144 €</text:p>
      <text:list text:style-name="LFO4" text:continue-numbering="true">
        <text:list-item>
          <text:p text:style-name="P45">Vymaľovanie – materiál a práca cca 400 € MsBP nemá v súčasnosti maliara.</text:p>
        </text:list-item>
        <text:list-item>
          <text:p text:style-name="P46">Upratovanie – 1 až 2 dni. MsBP nemá vhodných pracovníkov.</text:p>
        </text:list-item>
      </text:list>
      <text:p text:style-name="P47"/>
      <text:p text:style-name="P48"><text:tab/><text:tab/><text:tab/><text:tab/><text:tab/><text:tab/>Ing:Marián Michalík</text:p>
      <text:p text:style-name="P49"><text:tab/><text:tab/><text:tab/><text:tab/><text:tab/><text:tab/><text:s text:c="3"/>konateľ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left" style:display-name="Header left" style:family="paragraph" style:parent-style-name="Hlavička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margin-top="0.0694in" fo:margin-bottom="0.0826in"/>
      <style:text-properties fo:hyphenate="false"/>
    </style:style>
    <style:style style:name="WW-Predvolenépísmoodseku" style:display-name="WW-Predvolené písmo odseku" style:family="text"/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84in"/>
      </style:footer-style>
    </style:page-layout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Hlavička" style:family="paragraph">
      <style:text-properties fo:font-weight="bold" style:font-weight-asian="bold"/>
    </style:style>
    <style:style style:name="P5" style:parent-style-name="Hlavička" style:family="paragraph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 fo:font-size="18pt" style:font-size-asian="18pt"/>
    </style:style>
    <style:style style:name="T7" style:parent-style-name="Predvolenépísmoodseku" style:family="text">
      <style:text-properties fo:font-weight="bold" style:font-weight-asian="bold" fo:font-size="20pt" style:font-size-asian="20pt"/>
    </style:style>
    <style:style style:name="T8" style:parent-style-name="Predvolenépísmoodseku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lavička"><draw:frame draw:z-index="251659264" draw:style-name="a0" draw:name="Obrázok4" text:anchor-type="paragraph" svg:x="-0.18386in" svg:y="0.00276in" svg:width="2.71614in" svg:height="1.30197in" style:rel-width="scale" style:rel-height="scale"><draw:image xlink:href="media/image1.png" xlink:type="simple" xlink:show="embed" xlink:actuate="onLoad"/><svg:title/><svg:desc/></draw:frame><text:tab/></text:p>
        <text:p text:style-name="Hlavička"/>
        <text:p text:style-name="Hlavička"/>
        <text:p text:style-name="Hlavička"><text:tab/><text:span text:style-name="T2"><text:s text:c="53"/></text:span><text:span text:style-name="T3"><text:s text:c="27"/>Ul.Hlavná 378</text:span></text:p>
        <text:p text:style-name="P4"><text:tab/><text:s text:c="78"/>PSČ 981 01</text:p>
        <text:p text:style-name="P5"><text:s text:c="64"/><text:tab/><text:s text:c="34"/>IČO 36 039 012 <text:s text:c="5"/>DIČ SK2020075178</text:p>
        <text:p text:style-name="Hlavička"><text:span text:style-name="T6"><text:s text:c="42"/></text:span><text:span text:style-name="T7">s.r.o</text:span><text:span text:style-name="T8">. <text:s text:c="14"/>tel: 047/5422335</text:span></text:p>
      </style:header>
      <style:footer>
        <text:p text:style-name="Päta">Zapísaná v OR Okresného súdu Banská Bystrica Oddiel: SRO vložka: 6198/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lavickovy papier</dc:title>
    <meta:initial-creator>MsU Hnusta</meta:initial-creator>
    <dc:creator>MsU Hnusta</dc:creator>
    <meta:creation-date>2022-06-24T12:35:00Z</meta:creation-date>
    <dc:date>2022-06-24T12:35:00Z</dc:date>
    <meta:template xlink:href="Hlavickovy%20papi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4" meta:character-count="1837" meta:row-count="13" meta:non-whitespace-character-count="1566"/>
  </office:meta>
</office:document-meta>
</file>