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riadkovania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Bezriadkovania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Bezriadkovania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" style:parent-style-name="Bezriadkovania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Bezriadkovania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ezriadkovania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Bezriadkovania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Bezriadkovania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Bezriadkovania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Bezriadkovania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2" style:parent-style-name="Bezriadkovania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3" style:parent-style-name="Bezriadkovania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" style:parent-style-name="Bezriadkovania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span text:style-name="T2">Mesto Hnúšťa</text:span></text:p>
      <text:p text:style-name="P3"><text:tab/><text:tab/><text:tab/><text:tab/><text:tab/><text:tab/><text:tab/><text:tab/>Mestské zastupiteľstvo</text:p>
      <text:p text:style-name="P4"><text:tab/><text:tab/><text:tab/><text:tab/><text:tab/><text:tab/><text:tab/><text:tab/>Ul. Francisciho č. 74/2</text:p>
      <text:p text:style-name="P5"><text:tab/><text:tab/><text:tab/><text:tab/><text:tab/><text:tab/><text:tab/><text:tab/>981 01 Hnúšťa</text:p>
      <text:p text:style-name="P6"/>
      <text:p text:style-name="P7"/>
      <text:p text:style-name="P8">Sp.zn.:<text:s/>UF1-38/2022<text:tab/><text:tab/><text:tab/><text:tab/><text:tab/><text:tab/>Dňa:</text:p>
      <text:p text:style-name="P9"/>
      <text:p text:style-name="P10"/>
      <text:p text:style-name="P11"/>
      <text:p text:style-name="P12"/>
      <text:p text:style-name="P13">PRIHLÁŠKA KANDIDÁTA<text:s/></text:p>
      <text:p text:style-name="P14">NA ČLENA KOMISIE MESTSKÉHO ZASTUPITEĽSTVA</text:p>
      <text:p text:style-name="P15">(vzor)</text:p>
      <text:p text:style-name="P16"/>
      <text:p text:style-name="P17"/>
      <text:p text:style-name="P18"><text:tab/>Na základe verejnej výzvy primátora mesta Hnúšťa zo dňa 1.12.2022, sp.<text:s/>zn. UF1-38/2022, podávam záväznú prihlášku kandidáta<text:s/>na člena<text:s/>komisie mestského zastupiteľstva pre volebné obdobie 2022 – 2026:</text:p>
      <text:p text:style-name="P19"/>
      <text:p text:style-name="P20"/>
      <text:p text:style-name="P21">Titul, meno, priezvisko kandidáta:</text:p>
      <text:p text:style-name="P22"/>
      <text:p text:style-name="P23">Bydlisko:</text:p>
      <text:p text:style-name="P24"/>
      <text:p text:style-name="P25">Kontakt (telefón, e-mail):</text:p>
      <text:p text:style-name="P26"/>
      <text:p text:style-name="P27">Názov komisie, v ktorej má kandidát záujem pracovať:</text:p>
      <text:p text:style-name="P28"/>
      <text:p text:style-name="P29">Dôvody, prečo Vás oslovuje práca v tejto komisii: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tab/><text:tab/><text:tab/><text:tab/><text:tab/><text:tab/><text:tab/><text:tab/>........................................................</text:p>
      <text:p text:style-name="P37"><text:tab/><text:tab/><text:tab/><text:tab/><text:tab/><text:tab/><text:tab/><text:tab/><text:tab/><text:s text:c="5"/>podpis</text:p>
      <text:p text:style-name="P38"/>
      <text:p text:style-name="P39"/>
      <text:p text:style-name="P40"/>
      <text:p text:style-name="P41">Ako dotknutá osoba týmto udeľujem súhlas so spracúvaním svojich osobných údajov v rozsahu: telefón, e-mailová adresa, na účel informovania o prípadnom zvolení do komisie pri MsZ v Hnúšti.<text:s/>Som si vedomý/á, že poskytnutie osobných údajov, ako aj udelenie súhlasu s ich spracúvaním je dobrovoľné. Súhlas môžem kedykoľvek odvolať zaslaním písomného odvolania súhlasu na adresu Mesta Hnúšťa. Odvolanie súhlasu je účinné dňom jeho doručenia.<text:s/></text:p>
      <text:p text:style-name="P42"/>
      <text:p text:style-name="P43"/>
      <text:p text:style-name="P44">V Hnúšti dňa............................................<text:tab/><text:tab/><text:tab/>Podpis dotknutej osoby ...........................................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U Hnusta</meta:initial-creator>
    <dc:creator>MsU Hnusta</dc:creator>
    <meta:creation-date>2022-12-01T09:11:00Z</meta:creation-date>
    <dc:date>2022-12-01T10:05:00Z</dc:date>
    <meta:print-date>2022-12-01T09:43:00Z</meta:print-date>
    <meta:template xlink:href="Normal" xlink:type="simple"/>
    <meta:editing-cycles>3</meta:editing-cycles>
    <meta:editing-duration>PT1860S</meta:editing-duration>
    <meta:document-statistic meta:page-count="1" meta:paragraph-count="2" meta:word-count="187" meta:character-count="1255" meta:row-count="8" meta:non-whitespace-character-count="1070"/>
  </office:meta>
</office:document-meta>
</file>