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olnotenisový klub Iskra Hnúšťa, Partizánska 197, 98101 Hnúšťa</text:p>
      <text:p text:style-name="Standard"/>
      <text:p text:style-name="Standard"/>
      <text:p text:style-name="Standard"/>
      <text:p text:style-name="P2">SPRÁVA STK ISKRA HNÚŠŤA ZA ROK 2022</text:p>
      <text:p text:style-name="Standard"/>
      <text:p text:style-name="Standard"/>
      <text:p text:style-name="P3"><text:s text:c="3"/>Stolnotenisový klub má organizačno-právnu formu občianskeho združenia. Klub začal svoju činnosť v roku 2007 <text:s/>od 21. februára 2011 je registrovaný v registri organizácií. V súčasnej dobe má 21 stálych členov. Je účastníkom 6. ligy Oblastného stolnotenisového klubu Rimavská Sobota. Výkonný výbor zasadá zasadá podľa potreby, no minimálne 2 x do roka.</text:p>
      <text:p text:style-name="P3"><text:s text:c="3"/>Práca klubu je zameraná predovšetkým na podporu uspokojovania športových a voľnočasových potrieb všetkých vekových a sociálnych skupín obyvateľov mesta, hlavne mládeže. <text:s text:c="2"/>Činnosť klubu <text:s/>je zameraná na obyvateľov Hnúšte ako aj okolitého regiónu, <text:s/>a to <text:s/>súťažnou účasťou v 6. lige, <text:s/>organizovaním hráčskych turnajov pre registrovaných hráčov ako aj neregistrovaných hráčov, detí a žien. Klub svojou činnosťou pomáha spropagovať tento šport aj v meste v rámci vlastných tréningových jednotiek a snaží sa venovať aj tréningu detí a mládeže. V tejto činnosti sa nám nedarí udržať ustálený stav detí a mládeže – malá výdrž detí pri náročnosti tréningov. V súčasnej dobe navštevujú tréningové jednotky 4 žiaci základnej školy J. F. Rimavského v Hnúšti. Tréning vedie Ján Bršlík, ktorý trénuje žiakov aj v stolnotenisových oddieloch Mladosť Rimavská Sobota a STK Lučenec.Tréningové jednotky navštevujú aj hráči neregistrovaní <text:s/>- ženy, ako aj hráči hrajúci vyššiu súťaž 2. liga-STK Magnezit Revúca. Jeden neregistrovaný hráč prešiel do nášho klubu , kde už hráva zápasy ako registrovaný.</text:p>
      <text:p text:style-name="P3">V kategórii registrovaných hráčov sme sa zúčastnili viacerých turnajov v regióne (, Rimavská Sobota, Lučenec, Utekáč, Cinobaňa, ako aj v Újezde - Čechy...).</text:p>
      <text:p text:style-name="P3"><text:s text:c="4"/>V ročníku 2022/2023 nám postup do 5. ligy unikol o vlások keď sme skončili na druhom mieste. </text:p>
      <text:p text:style-name="P3"><text:s text:c="4"/>Zápasy a tréningy hrávame v ZŠ Nábrežie Rimavy, ktorá nám týmto spôsob veľmi pomáha. STK <text:s/>úzko spolupracuje aj <text:s/>s CVČ v Hnúšti, ZŠ J.F.R. v Hnúšti ako aj so SOŠ v Hnúšti. Spolupráca spočíva v pomoci organizovania stolnotenisových turnajov <text:s/>a materiálno technickým zabezpečením. <text:s/></text:p>
      <text:p text:style-name="P3"><text:s text:c="6"/>Putovný turnaj o Majstra Hnúšte sa v roku 2022 neorganizoval .</text:p>
      <text:p text:style-name="P3">Vďaka patrí aj za finančný príspevok od mesta, ktorý bohužiaľ (ako aj v iných športoch) iba z časti pokryje základné MTZ. Všetky ostatné výdavky si hráči hradia z vlastného. (rakety, poťahy, ...). Vďaka patrí aj našim verným fanúšikom a dúfame, že svojou hrou prilákame aj ďalších . </text:p>
      <text:p text:style-name="P3"/>
      <text:p text:style-name="Standard"><text:s text:c="4"/>Do súťažného ročníka 2023/2024 sme v stúpili 13. 10 2023 a odohrali sme 5 zápasov s bilanciou</text:p>
      <text:p text:style-name="Standard">4 víťazné a 1 prehratý zápasy. <text:s/>Momentálne sa nachádzame na 2. mieste. Za zmienku stojí , v tabuľke úspešnosti máme 3 hráčov v prvej desiatke. 1. Ján Čipka...3. Miroslav Bračo.... a 6. Ján Ďurík</text:p>
      <text:p text:style-name="Standard"><text:s text:c="2"/></text:p>
      <text:p text:style-name="Standard"/>
      <text:p text:style-name="Standard">V Hnúšti 26. novembra 2023</text:p>
      <text:p text:style-name="Standard"/>
      <text:p text:style-name="Standard"/>
      <text:p text:style-name="Standard"/>
      <text:p text:style-name="Standard"><text:s text:c="105"/>Mgr. Miroslav Bračo</text:p>
      <text:p text:style-name="Standard"><text:s text:c="100"/>Predseda STK Iskra Hnúšťa</text:p>
      <text:p text:style-name="Standard"><text:soft-page-break/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á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Absatz-Standardschriftart" style:family="text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</meta:initial-creator>
    <meta:editing-cycles>7</meta:editing-cycles>
    <meta:editing-duration>PT1H37M46S</meta:editing-duration>
    <dc:date>2023-11-29T12:08:14.69</dc:date>
    <meta:generator>OpenOffice/4.1.8$Win32 OpenOffice.org_project/418m3$Build-9803</meta:generator>
    <meta:document-statistic meta:table-count="0" meta:image-count="0" meta:object-count="0" meta:page-count="2" meta:paragraph-count="16" meta:word-count="428" meta:character-count="3071"/>
  </office:meta>
</office:document-meta>
</file>