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Standard" style:family="paragraph">
      <style:text-properties fo:font-size="24pt" style:font-size-asian="24pt" style:font-size-complex="24pt"/>
    </style:style>
    <style:style style:name="T3" style:parent-style-name="Predvolenépísmoodseku" style:family="text">
      <style:text-properties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<text:s text:c="4"/>Správa o činnosti MKK Hnúšťa za rok 2023<text:s text:c="31"/></text:p>
      <text:p text:style-name="P2"/>
      <text:p text:style-name="Standard"><text:s text:c="3"/>Mestský kynologický klub Hnúšťa <text:s/>v roku 2023 má 23 členov,<text:s/><text:s/>zúčastňujú sa pravidelne výcviku, skúšok a súťaží. Žiaľ ani v tomto roku nám nepribudli žiadne deti ani mládežníci.</text:p>
      <text:p text:style-name="Standard"/>
      <text:p text:style-name="Standard"><text:s text:c="4"/>V prvom štvrťroku sa ky nologické <text:s/>akcie organizujú v menšom rozsahu, naši členovia sa venujú príprave na súťaže a jarné skúšky.</text:p>
      <text:p text:style-name="Standard"/>
      <text:p text:style-name="Standard"><text:s text:c="4"/>Vo februári <text:s/>sa Radka Zemančíková so psom Katya plemena American Bully<text:s/>zúčastnila na<text:s/>výstave psov Euro bully show,získala 1. miesto a tiež ocenenie najlepšia handlerka. Na výstave v marci znovu táto dvojica získala 1.miesto.</text:p>
      <text:p text:style-name="Standard"/>
      <text:p text:style-name="Standard"><text:s text:c="4"/>V marci <text:s/>Štefan Žúdel so psom NO Abondio úspešne absolvovali bonitáciu v Lučenci s bonitačným kódom 5CV5/55P.</text:p>
      <text:p text:style-name="Standard"/>
      <text:p text:style-name="Standard"><text:s text:c="3"/>22.apríla sme zorganizovali skúšky z výkonu psov podľa medzinárodného skúšobného poriadku IGP kde sa prihlásilo 13 psovodov. Z našich členov sa zúčastnili skúšky BH/VT Vladimír Dovala so sučkou NO Brianou -54 bodov,Igor Tirala so sučkou NO <text:s/>Alexou- 56 bodov,Adrian Zvara so psom BO Atosom -45 bodov splnili limit skúšky. Miroslav Svitek a pes NO Caynan absolvovali skúšku IGP1 s počtom bodov A-83,B-97,C-90,spolu 270 b-VD. <text:s/>Na skúškach sa zúčastnili aj psovodi z kynologických klubov Detva,Brezno,Lučenec,Sliač,Banská Bystrica,Revúca, Jaslovské Bohunice. Dvaja psovodi so psami podľa skúšky IGP 2 <text:s/>dostali ohodnotenie Výborne. <text:s/>Výkony psov posudzoval rozhodca Š.Szabó z Rožňavy, figurovali M.Paulenka a R.Lipták.</text:p>
      <text:p text:style-name="Standard"/>
      <text:p text:style-name="Standard"><text:s text:c="4"/>V máji na výstave NO v Lučenci získali Vladimír Dovala a sučka Briana známku Veľmi dobrá, Igor Tirala a Alexa známku Dobrá.</text:p>
      <text:p text:style-name="Standard"/>
      <text:p text:style-name="Standard"><text:s text:c="3"/>2.júna v rámci Dni mesta Hnúšťa sme pripravili krátku ukážku cvikov poslušnosti a obrany v priestore amfiteátra, kde sa predstavili deťom M.Svitek a Rony,O.Vargová a Oris,V.Dovala a Gwen plus Briana, V.Beňová a Alfa, figuranti J.Mišurák a M.Svitek.</text:p>
      <text:p text:style-name="Standard"/>
      <text:p text:style-name="Standard"><text:s text:c="4"/>6.júna sa v Revúcej konala výstava Orieškiáda, kde sučka Alfa plemena Sibírsky huski <text:s/>V. Beňovej sa stala celkovým víťazom výstavy.</text:p>
      <text:p text:style-name="Standard"/>
      <text:p text:style-name="Standard"><text:s text:c="4"/>30.augusta Veronika Beňová a Alfa súťažili v behu so psom <text:s/>Canecross v<text:s/>Kavečanoch.</text:p>
      <text:p text:style-name="Standard"/>
      <text:p text:style-name="Standard"><text:s text:c="4"/>2.septembra Miroslav Svitek a Caynan na preteku Memoriál Milana Babiráda v Banskej Belej vybojovali pekné 3.miesto v kategórii IGP1.</text:p>
      <text:p text:style-name="Standard"/>
      <text:p text:style-name="Standard"><text:s text:c="5"/>V septembri <text:s/>na preteku v Košiciach v kategórii BH/VT Radka Zemančíková a sučka BO <text:s/>obsadili 4.miesto, <text:s/>následne na výstave v Nitre získala ohodnotenie Veľmi dobrá,na bonitácii v Nitre splnila podmienky zaradenia do chovu.Veronika Beňová a Alfa <text:s/>absolvovali svoj prvý pretek v scootingu na Pezinskej Babe.</text:p>
      <text:p text:style-name="Standard"/>
      <text:p text:style-name="Standard"><text:s text:c="4"/>Dňa 30.septembra sme zorganizovali jesenné skúšky IGP, BH/VT v areáli nášho MKK. <text:s/>Zúčastnilo sa spolu 11 psovodov <text:s/>z kynologických klubov Poltár ,Detva,Brezno,Rožňava,Revúca a samozrejme domáci členovia.Igor Tirala s Alexou úspešne zložili skúšku IGP1 s počtom bodov 264 -Dobre/A-80b,B-92b,C-92b/, Miroslav Svitek a Caynan skúšku IGP2s počtom bodov 280- Veľmi dobre/A-97b,B-88b,C-95b/. Figurovali M.Svitek a M. Paulenka.</text:p>
      <text:p text:style-name="Standard"><text:s text:c="5"/></text:p>
      <text:soft-page-break/>
      <text:p text:style-name="Standard"><text:s text:c="3"/>V októbri sme prepožičali náš výcvikový areál na Krajský prebor Banskobystrického kraja policajných psov, kde sa posudzovali cviky poslušnosti a obrany.</text:p>
      <text:p text:style-name="Standard"/>
      <text:p text:style-name="Standard"><text:s text:c="5"/>20.októbra usporiadali skúšky z výkonu v KK Poltár, kde sa zúčastnili z nášho klubu Igor Tirala a <text:s/>Alexa-IGP2/A-96b,B-81b,C-94b/ spolu 271 b-Veľmi dobre, Kornélia Dovalová a Atrey-IGP3/A-71b,B-75b,C-89b,Spolu235b-Uspokojivo. .Obaja splnili limity skúšok.</text:p>
      <text:p text:style-name="Standard"/>
      <text:p text:style-name="Standard"><text:s text:c="5"/>4.novembra Igor Tirala a Alexa úspešne absolvovali bonitáciu NO vo Vyhniach s ohodnotením 5CV5/55P</text:p>
      <text:p text:style-name="Standard"><text:s/></text:p>
      <text:p text:style-name="Standard"><text:s text:c="5"/>V areáli nášho cvičiska <text:s/>sa pravidelne stretávame na skupinových tréningoch, kde sa psovodi <text:s/>so psami venujú hlavne cvikom poslušnosti a obrany. Naši členovia sa zúčastňujú nácviku obrany aj v <text:s/>iných kynologických kluboch, aby psy boli zvyknuté na cudzie prostredie a rozličných figurantov.</text:p>
      <text:p text:style-name="Standard"/>
      <text:p text:style-name="Standard"><text:s text:c="5"/>Venujeme sa aj starostlivosti o výcvikový areál, ktorý je potrebné udržiavať pravidelným kosením, mulčovaním a valcovaním, ako aj údržbu a obnovu prekážkovej dráhy a príjazdovej cesty.</text:p>
      <text:p text:style-name="Standard"><text:s text:c="4"/></text:p>
      <text:p text:style-name="Standard"><text:s text:c="10"/>V budúcom roku chceme zorganizovať jarné skúšky IGP 20.apríla , jesenné skúšky IGP 28.septembra, kde sa zúčastnia naši psovodi so psami <text:s/>ako aj z iných klubov v rámci Slovenska. Podľa stupňa výcviku sa <text:s/>plánujeme zúčastniť na oblastných súťažiach . Po dohode s inými klubmi naši členovia podľa potreby <text:s/>vycestujú na výcvik, prípadne pozveme figuranta k nám .V jarnom a jesennom období by sme chceli urobiť ukážky výcviku pre základné školy v Hnúšti, v prípade záujmu aj pre materské školy.</text:p>
      <text:p text:style-name="Standard"/>
      <text:p text:style-name="Standard"><text:s text:c="8"/>Chcem poďakovať našim výcvikárom a figurantom,ktorí <text:s/>ochotne a nezištne pomáhajú aj ostatným hlavne začínajúcim psovodom.</text:p>
      <text:p text:style-name="Standard"/>
      <text:p text:style-name="Standard"><text:s text:c="4"/>Poďakovanie patrí nášmu mestu za finančnú podporu nášho klubu, a všetkým ktorí prispievajú <text:s/></text:p>
      <text:p text:style-name="Standard">svojou aktivitou k rozvoju a udržiavaniu športovej kynológie v Hnúšti. <text:s/></text:p>
      <text:p text:style-name="Standard"/>
      <text:p text:style-name="Standard"/>
      <text:p text:style-name="Standard"/>
      <text:p text:style-name="Standard"><text:s text:c="3"/><text:span text:style-name="T3">v Hnúšti 26.11.2023 <text:s text:c="22"/>O.Vargová -predseda MKK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pov Real</dc:creator>
    <meta:creation-date>2018-12-07T18:39:00Z</meta:creation-date>
    <dc:date>2023-11-27T10:44:00Z</dc:date>
    <meta:template xlink:href="Normal" xlink:type="simple"/>
    <meta:editing-cycles>12</meta:editing-cycles>
    <meta:editing-duration>PT1740S</meta:editing-duration>
    <meta:document-statistic meta:page-count="2" meta:paragraph-count="9" meta:word-count="721" meta:character-count="4823" meta:row-count="34" meta:non-whitespace-character-count="4111"/>
  </office:meta>
</office:document-meta>
</file>