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Normálny" style:family="paragraph">
      <style:text-properties style:font-name-complex="Times New Roman"/>
    </style:style>
    <style:style style:name="P11" style:parent-style-name="Normálny" style:family="paragraph">
      <style:text-properties style:font-name-complex="Times New Roman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Normálny" style:family="paragraph">
      <style:text-properties style:font-name-complex="Times New Roman"/>
    </style:style>
    <style:style style:name="P20" style:parent-style-name="Normálny" style:family="paragraph">
      <style:text-properties style:font-name-complex="Times New Roman"/>
    </style:style>
    <style:style style:name="P21" style:parent-style-name="Normálny" style:family="paragraph">
      <style:text-properties style:font-name-complex="Times New Roman"/>
    </style:style>
    <style:style style:name="P22" style:parent-style-name="Normálny" style:family="paragraph">
      <style:text-properties style:font-name-complex="Times New Roman"/>
    </style:style>
    <style:style style:name="P23" style:parent-style-name="Normálny" style:family="paragraph">
      <style:text-properties style:font-name-complex="Times New Roman"/>
    </style:style>
    <style:style style:name="P24" style:parent-style-name="Normálny" style:family="paragraph"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-complex="Times New Roman"/>
    </style:style>
    <style:style style:name="T28" style:parent-style-name="Hypertextovéprepojenie" style:family="text">
      <style:text-properties style:font-name-complex="Times New Roman"/>
    </style:style>
    <style:style style:name="T29" style:parent-style-name="Predvolenépísmoodseku" style:family="text">
      <style:text-properties style:font-name-complex="Times New Roman"/>
    </style:style>
    <style:style style:name="T30" style:parent-style-name="Predvolenépísmoodseku" style:family="text"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3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4" style:parent-style-name="Textbody" style:family="paragraph">
      <style:text-properties style:font-name="Verdana, sans-serif"/>
    </style:style>
    <style:style style:name="P3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8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9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0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v utorok 10</text:span>.<text:s/><text:span text:style-name="T7">júna<text:s/></text:span><text:span text:style-name="T8">2025 o 15.30 hod.</text:span><text:s/>v kancelárii primátora mesta na Mestskom úrade v Hnúšti.</text:p>
      <text:p text:style-name="P9"/>
      <text:p text:style-name="P10">Program:</text:p>
      <text:p text:style-name="P11">1. Kontrola plnenia uznesení z predchádzajúceho zasadnutia.<text:line-break/>2. Prerokovanie podaných žiadostí na pridelenie nájomného bytu.</text:p>
      <text:p text:style-name="P12">3. Správa o čerpaní rozpočtu príspevok na stravovanie a príspevku pri narodení dieťaťa – stav účtu<text:s/></text:p>
      <text:p text:style-name="P13"><text:s text:c="5"/>k 31.05.2025<text:s/>– predkladá<text:s/>Mgr. Bálintová.</text:p>
      <text:p text:style-name="P14">4.<text:s/>Informatívna správa o sociálnej pomoci a sociálnej starostlivosti<text:s/>a OPS<text:s/>za rok 2024<text:s/></text:p>
      <text:p text:style-name="P15"><text:s text:c="4"/>– predkladá Mgr. Bálintová</text:p>
      <text:p text:style-name="P16"><text:s text:c="4"/>Informatívna správa o činnosti terénnych sociálnych pracovníkov za rok 2024<text:s/> meste Hnúšťa<text:s/></text:p>
      <text:p text:style-name="P17"><text:s text:c="4"/>– predkladá Bc. Berkyová, Mgr. Balašková, Bejticová, Oláh</text:p>
      <text:p text:style-name="P18"><text:s text:c="4"/>Správa o stave obyvateľov v hmotnej núdzi a nezamestnanosti v meste Hnúšťa<text:s/>za rok 2024<text:s/></text:p>
      <text:p text:style-name="P19"><text:s text:c="4"/>– predkladá PhDR. Kováčová – vedúca ÚPSVaR Hnúšťa</text:p>
      <text:p text:style-name="P20">5. Informácia o priebehu realizovaných <text:s/>projektov a projektových zámeroch v oblasti sociálnych<text:s/></text:p>
      <text:p text:style-name="P21"><text:s text:c="4"/>služieb – predkladá Ing. Hroncová</text:p>
      <text:p text:style-name="P22">6. Zhodnotenie situácie – projekt plánovanej rekonštrukcie Vladimíra Clementisa 197<text:s/></text:p>
      <text:p text:style-name="P23"><text:s text:c="4"/>– predkladá Ing. Václaviková</text:p>
      <text:p text:style-name="P24">7.<text:s/>Rôzne, diskusia.</text:p>
      <text:p text:style-name="P25"/>
      <text:p text:style-name="P26"><text:span text:style-name="T27">Prosím predkladateľov správ o zaslanie správ na email:<text:s/></text:span><text:a xlink:href="mailto:simona.kamenska@hnusta.sk" office:target-frame-name="_top" xlink:show="replace"><text:span text:style-name="T28">simona.kamenska@hnusta.sk</text:span></text:a><text:span text:style-name="T29"><text:s/>do<text:s/></text:span><text:span text:style-name="T30">06.06.2025 do 12.00 hod.<text:s/></text:span></text:p>
      <text:p text:style-name="P31"/>
      <text:p text:style-name="Textbody"/>
      <text:p text:style-name="Textbody">Zasadnutie komisie je verejné.</text:p>
      <text:p text:style-name="Textbody"/>
      <text:p text:style-name="Textbody"/>
      <text:p text:style-name="P32"><text:tab/><text:tab/><text:tab/><text:tab/><text:tab/><text:tab/><text:tab/></text:p>
      <text:p text:style-name="P33"> </text:p>
      <text:p text:style-name="P34"/>
      <text:p text:style-name="P35"/>
      <text:p text:style-name="P36"/>
      <text:p text:style-name="P37"/>
      <text:p text:style-name="P38"><text:tab/><text:tab/><text:tab/><text:tab/><text:tab/><text:tab/><text:tab/>Mgr. Katarína Moncoľová</text:p>
      <text:p text:style-name="P39"><text:tab/><text:tab/><text:tab/><text:tab/><text:tab/><text:tab/><text:tab/><text:s text:c="4"/>predsedníčka komisie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5-06-02T06:03:00Z</dc:date>
    <meta:print-date>2025-04-10T06:57:00Z</meta:print-date>
    <meta:template xlink:href="Normal.dotm" xlink:type="simple"/>
    <meta:editing-cycles>28</meta:editing-cycles>
    <meta:editing-duration>PT12960S</meta:editing-duration>
    <meta:document-statistic meta:page-count="1" meta:paragraph-count="3" meta:word-count="228" meta:character-count="1527" meta:row-count="10" meta:non-whitespace-character-count="1302"/>
  </office:meta>
</office:document-meta>
</file>