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Normálny" style:family="paragraph">
      <style:text-properties style:font-name-complex="Times New Roman"/>
    </style:style>
    <style:style style:name="P9" style:parent-style-name="Normálny" style:family="paragraph">
      <style:text-properties style:font-name-complex="Times New Roman"/>
    </style:style>
    <style:style style:name="P10" style:parent-style-name="Normálny" style:family="paragraph">
      <style:text-properties style:font-name-complex="Times New Roman"/>
    </style:style>
    <style:style style:name="P11" style:parent-style-name="Normálny" style:family="paragraph">
      <style:text-properties style:font-name-complex="Times New Roman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Textbody" style:family="paragraph">
      <style:text-properties style:font-name="Verdana, sans-serif"/>
    </style:style>
    <style:style style:name="P1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11. novembra 2024 o 15.30 hod.</text:span><text:s/>v kancelárii primátora mesta na Mestskom úrade v Hnúšti.</text:p>
      <text:p text:style-name="P7"/>
      <text:p text:style-name="P8">Program:</text:p>
      <text:p text:style-name="P9">1. Kontrola plnenia uznesení z predchádzajúceho zasadnutia.<text:line-break/>2. Prerokovanie podaných žiadostí na pridelenie nájomného bytu.</text:p>
      <text:p text:style-name="P10">3. Prerokovanie žiadostí o poskytnutie jednorazovej dávky podľa zákona č. 417/13 o pomoci<text:s/></text:p>
      <text:p text:style-name="P11"><text:s text:c="4"/>v hmotnej núdzi a VZN mesta Hnúšťa č. 120/14 o sociálnej pomoci<text:line-break/>4. Vyhodnotenie príspevku na stravovanie pre seniorov v meste Hnúšťa</text:p>
      <text:p text:style-name="P12">5. Programový rozpočet mesta – informácia o požiadavke v programe 9 – sociálne služby</text:p>
      <text:p text:style-name="P13">6.<text:s/>Vyhodnotenie správania sa p. Valérie Pokošovej, nájomníčky bytu č. 1, SNP 441/1 - TSP</text:p>
      <text:p text:style-name="P14">7.<text:s/>Rôzne, diskusia</text:p>
      <text:p text:style-name="P15"/>
      <text:p text:style-name="Textbody"/>
      <text:p text:style-name="Textbody">Zasadnutie komisie je verejné.</text:p>
      <text:p text:style-name="Textbody"/>
      <text:p text:style-name="Textbody"/>
      <text:p text:style-name="P16"><text:tab/><text:tab/><text:tab/><text:tab/><text:tab/><text:tab/><text:tab/></text:p>
      <text:p text:style-name="P17"> </text:p>
      <text:p text:style-name="P18"/>
      <text:p text:style-name="P19"/>
      <text:p text:style-name="P20"/>
      <text:p text:style-name="P21"/>
      <text:p text:style-name="P22"><text:tab/><text:tab/><text:tab/><text:tab/><text:tab/><text:tab/><text:tab/>Mgr. Katarína Moncoľová</text:p>
      <text:p text:style-name="P23"><text:tab/><text:tab/><text:tab/><text:tab/><text:tab/><text:tab/><text:tab/><text:s text:c="4"/>predsedníčka komisie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4-11-04T08:41:00Z</dc:date>
    <meta:template xlink:href="Normal.dotm" xlink:type="simple"/>
    <meta:editing-cycles>20</meta:editing-cycles>
    <meta:editing-duration>PT4860S</meta:editing-duration>
    <meta:document-statistic meta:page-count="1" meta:paragraph-count="1" meta:word-count="141" meta:character-count="950" meta:row-count="6" meta:non-whitespace-character-count="810"/>
  </office:meta>
</office:document-meta>
</file>