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1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Textbody" style:family="paragraph">
      <style:text-properties style:font-name="Verdana, sans-serif"/>
    </style:style>
    <style:style style:name="P2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 utorok<text:s/></text:span><text:span text:style-name="T7">09</text:span><text:span text:style-name="T8">.<text:s/></text:span><text:span text:style-name="T9">septembra</text:span><text:s/><text:span text:style-name="T10">2025 o 15.30 hod.</text:span><text:s/>v kancelárii primátora mesta na Mestskom úrade v Hnúšti.</text:p>
      <text:p text:style-name="P11"/>
      <text:p text:style-name="P12">Program:</text:p>
      <text:p text:style-name="P13">1. Kontrola plnenia uznesení z predchádzajúceho zasadnutia.<text:line-break/>2.<text:s/>Plán práce na II. polrok.<text:s/></text:p>
      <text:p text:style-name="P14">3.<text:s/>Prerokovanie podaných žiadostí na pridelenie nájomného bytu.</text:p>
      <text:p text:style-name="P15">4.<text:s/>Správa o stave obyvateľov v hmotnej núdzi a nezamestnanosti v meste Hnúšťa za rok 2024<text:s/></text:p>
      <text:p text:style-name="P16"><text:s text:c="4"/>– predkladá PhDR. Kováčová – vedúca ÚPSVaR Hnúšťa</text:p>
      <text:p text:style-name="P17">5.<text:s/>Rôzne, diskusia.</text:p>
      <text:p text:style-name="P18"/>
      <text:p text:style-name="P19"/>
      <text:p text:style-name="Textbody"/>
      <text:p text:style-name="Textbody">Zasadnutie komisie je verejné.</text:p>
      <text:p text:style-name="Textbody"/>
      <text:p text:style-name="Textbody"/>
      <text:p text:style-name="P20"><text:tab/><text:tab/><text:tab/><text:tab/><text:tab/><text:tab/><text:tab/></text:p>
      <text:p text:style-name="P21"> </text:p>
      <text:p text:style-name="P22"/>
      <text:p text:style-name="P23"/>
      <text:p text:style-name="P24"/>
      <text:p text:style-name="P25"/>
      <text:p text:style-name="P26"><text:tab/><text:tab/><text:tab/><text:tab/><text:tab/><text:tab/><text:tab/>Mgr. Katarína Moncoľová</text:p>
      <text:p text:style-name="P27"><text:tab/><text:tab/><text:tab/><text:tab/><text:tab/><text:tab/><text:tab/><text:s text:c="4"/>predsedníčka komisi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5-09-01T06:47:00Z</dc:date>
    <meta:print-date>2025-04-10T06:57:00Z</meta:print-date>
    <meta:template xlink:href="Normal.dotm" xlink:type="simple"/>
    <meta:editing-cycles>29</meta:editing-cycles>
    <meta:editing-duration>PT14280S</meta:editing-duration>
    <meta:document-statistic meta:page-count="1" meta:paragraph-count="1" meta:word-count="109" meta:character-count="730" meta:row-count="5" meta:non-whitespace-character-count="622"/>
  </office:meta>
</office:document-meta>
</file>