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text-properties style:font-name="Verdana, sans-serif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<text:s/></text:span><text:span text:style-name="T7">14</text:span><text:span text:style-name="T8">.<text:s/></text:span><text:span text:style-name="T9">októbra<text:s/></text:span><text:span text:style-name="T10">2024 o 15.30 hod.</text:span><text:s/>v kancelárii primátora mesta na Mestskom úrade v Hnúšti.</text:p>
      <text:p text:style-name="P11"/>
      <text:p text:style-name="P12">Program:</text:p>
      <text:p text:style-name="P13">1. Kontrola plnenia uznesení z predchádzajúceho zasadnutia.<text:line-break/>2. Prerokovanie podaných žiadostí na pridelenie nájomného bytu.</text:p>
      <text:p text:style-name="P14">3. Prerokovanie žiadostí o poskytnutie jednorazovej dávky podľa zákona č. 417/13 o pomoci<text:s/></text:p>
      <text:p text:style-name="P15"><text:s text:c="4"/>v hmotnej núdzi a VZN mesta Hnúšťa č. 120/14 o sociálnej pomoci<text:line-break/>4.<text:s/>Informácia o priebehu realizovaných projektov a projektových zámeroch v oblasti sociálnych<text:s/></text:p>
      <text:p text:style-name="P16"><text:s text:c="4"/>služieb – predkladá Ing. Hroncová</text:p>
      <text:p text:style-name="P17">5. Aktualizácia KPSS na roky 2025 – 2028 – predkladá Ing. Václaviková</text:p>
      <text:p text:style-name="P18">6. Aktualizovaný zoznam žiadateľov o pridelenie bytu v zmysle VZN – predkladá Ing. Kamenská</text:p>
      <text:p text:style-name="P19">7.<text:s/>Rôzne</text:p>
      <text:p text:style-name="P20"/>
      <text:p text:style-name="Textbody"/>
      <text:p text:style-name="Textbody">Zasadnutie komisie je verejné.</text:p>
      <text:p text:style-name="Textbody"/>
      <text:p text:style-name="Textbody"/>
      <text:p text:style-name="P21"><text:tab/><text:tab/><text:tab/><text:tab/><text:tab/><text:tab/><text:tab/></text:p>
      <text:p text:style-name="P22"> </text:p>
      <text:p text:style-name="P23"/>
      <text:p text:style-name="P24"/>
      <text:p text:style-name="P25"/>
      <text:p text:style-name="P26"/>
      <text:p text:style-name="P27"><text:tab/><text:tab/><text:tab/><text:tab/><text:tab/><text:tab/><text:tab/>Mgr.<text:s/>Katarína Moncoľová</text:p>
      <text:p text:style-name="P28"><text:tab/><text:tab/><text:tab/><text:tab/><text:tab/><text:tab/><text:tab/><text:s text:c="4"/>predsedníčka komisi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4-10-07T07:01:00Z</dc:date>
    <meta:template xlink:href="Normal.dotm" xlink:type="simple"/>
    <meta:editing-cycles>16</meta:editing-cycles>
    <meta:editing-duration>PT4320S</meta:editing-duration>
    <meta:document-statistic meta:page-count="1" meta:paragraph-count="1" meta:word-count="147" meta:character-count="990" meta:row-count="7" meta:non-whitespace-character-count="844"/>
  </office:meta>
</office:document-meta>
</file>