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Normálny" style:family="paragraph">
      <style:text-properties style:font-name-complex="Times New Roman"/>
    </style:style>
    <style:style style:name="P11" style:parent-style-name="Normálny" style:family="paragraph">
      <style:text-properties style:font-name-complex="Times New Roman"/>
    </style:style>
    <style:style style:name="P12" style:parent-style-name="Normálny" style:family="paragraph">
      <style:text-properties style:font-name-complex="Times New Roman"/>
    </style:style>
    <style:style style:name="P13" style:parent-style-name="Normálny" style:family="paragraph">
      <style:text-properties style:font-name-complex="Times New Roman"/>
    </style:style>
    <style:style style:name="P14" style:parent-style-name="Normálny" style:family="paragraph">
      <style:text-properties style:font-name-complex="Times New Roman"/>
    </style:style>
    <style:style style:name="P15" style:parent-style-name="Normálny" style:family="paragraph">
      <style:text-properties style:font-name-complex="Times New Roman"/>
    </style:style>
    <style:style style:name="P16" style:parent-style-name="Normálny" style:family="paragraph">
      <style:text-properties style:font-name-complex="Times New Roman"/>
    </style:style>
    <style:style style:name="P17" style:parent-style-name="Normálny" style:family="paragraph">
      <style:text-properties style:font-name-complex="Times New Roman"/>
    </style:style>
    <style:style style:name="P18" style:parent-style-name="Normálny" style:family="paragraph">
      <style:text-properties style:font-name-complex="Times New Roman"/>
    </style:style>
    <style:style style:name="P19" style:parent-style-name="Normálny" style:family="paragraph">
      <style:text-properties style:font-name-complex="Times New Roman"/>
    </style:style>
    <style:style style:name="P20" style:parent-style-name="Normálny" style:family="paragraph">
      <style:text-properties style:font-name-complex="Times New Roman"/>
    </style:style>
    <style:style style:name="P21" style:parent-style-name="Normálny" style:family="paragraph">
      <style:text-properties style:font-name-complex="Times New Roman"/>
    </style:style>
    <style:style style:name="P22" style:parent-style-name="Normálny" style:family="paragraph"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-complex="Times New Roman"/>
    </style:style>
    <style:style style:name="P24" style:parent-style-name="Standard" style:family="paragraph">
      <style:paragraph-properties fo:text-align="justify"/>
      <style:text-properties style:font-name-complex="Times New Roman"/>
    </style:style>
    <style:style style:name="P25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6" style:parent-style-name="Textbod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7" style:parent-style-name="Textbody" style:family="paragraph">
      <style:text-properties style:font-name="Verdana, sans-serif"/>
    </style:style>
    <style:style style:name="P28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9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0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1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2" style:parent-style-name="Normá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3" style:parent-style-name="Textbody" style:family="paragraph">
      <style:paragraph-properties fo:text-align="justify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P O Z V Á N K A</text:p>
      <text:p text:style-name="P2"/>
      <text:p text:style-name="P3"><text:tab/>Pozývame Vás na zasadnutie<text:span text:style-name="T4"><text:s/>komisie pre sociálne veci, zdravotníctvo a nájomné bývanie,<text:s/></text:span>ktorá pracuje pri Mestskom zastupiteľstve v Hnúšti.</text:p>
      <text:p text:style-name="P5"><text:tab/>Zasadnutie komisie sa<text:s/>uskutoční<text:s/><text:span text:style-name="T6">dňa 10.<text:s/></text:span><text:span text:style-name="T7">marca<text:s/></text:span><text:span text:style-name="T8">2025 o 15.30 hod.</text:span><text:s/>v kancelárii primátora mesta na Mestskom úrade v Hnúšti.</text:p>
      <text:p text:style-name="P9"/>
      <text:p text:style-name="P10">Program:</text:p>
      <text:p text:style-name="P11">1. Kontrola plnenia uznesení z predchádzajúceho zasadnutia.<text:line-break/>2. Prerokovanie podaných žiadostí na pridelenie nájomného bytu.</text:p>
      <text:p text:style-name="P12">3. Prerokovanie žiadostí o poskytnutie jednorazovej dávky podľa zákona č. 417/2013 o pomoci<text:s/></text:p>
      <text:p text:style-name="P13"><text:s text:c="4"/>v hmotnej núdzi a VZN mesta Hnúšťa č. 120/2014 o sociálnej pomoci.</text:p>
      <text:p text:style-name="P14">4. Zhodnotenie situácie a zrealizovaných krokov s majiteľmi a nájomcami Vladimíra Clementisa<text:s/></text:p>
      <text:p text:style-name="P15"><text:s text:c="4"/>197 – projekt<text:s/>plánovanej rekonštrukcie – predkladá konateľ MsBP a TSP.</text:p>
      <text:p text:style-name="P16">5.<text:s/>Prehľad o prijatých opatreniach a platbách nájomcov bytov – stav účtu k 31.12.2024 –</text:p>
      <text:p text:style-name="P17"><text:s text:c="4"/>predkladá konateľ MsBP.</text:p>
      <text:p text:style-name="P18">6. Zhodnotenie práce Komunitného centra za rok 2024 – predkladá zástupca OZ Klub rómskych<text:s/></text:p>
      <text:p text:style-name="P19"><text:s text:c="4"/>aktivistov na SR.</text:p>
      <text:p text:style-name="P20">7. Zhodnotenie činnosti<text:s/>za rok 2024 Centra pre seniorov v Hnúšti<text:s/>a v Kolónii<text:s/>( Klub dôchodcov )</text:p>
      <text:p text:style-name="P21"><text:s text:c="4"/>– predkladá zástupca seniorov - vedúce klubov.</text:p>
      <text:p text:style-name="P22">8.<text:s/>Rôzne, diskusia.</text:p>
      <text:p text:style-name="P23"/>
      <text:p text:style-name="P24"/>
      <text:p text:style-name="Textbody"/>
      <text:p text:style-name="Textbody">Zasadnutie komisie je verejné.</text:p>
      <text:p text:style-name="Textbody"/>
      <text:p text:style-name="Textbody"/>
      <text:p text:style-name="P25"><text:tab/><text:tab/><text:tab/><text:tab/><text:tab/><text:tab/><text:tab/></text:p>
      <text:p text:style-name="P26"> </text:p>
      <text:p text:style-name="P27"/>
      <text:p text:style-name="P28"/>
      <text:p text:style-name="P29"/>
      <text:p text:style-name="P30"/>
      <text:p text:style-name="P31"><text:tab/><text:tab/><text:tab/><text:tab/><text:tab/><text:tab/><text:tab/>Mgr. Katarína Moncoľová</text:p>
      <text:p text:style-name="P32"><text:tab/><text:tab/><text:tab/><text:tab/><text:tab/><text:tab/><text:tab/><text:s text:c="4"/>predsedníčka komisie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Andrea</dc:creator>
    <meta:creation-date>2023-06-06T06:57:00Z</meta:creation-date>
    <dc:date>2025-03-03T13:12:00Z</dc:date>
    <meta:print-date>2025-03-03T13:11:00Z</meta:print-date>
    <meta:template xlink:href="Normal.dotm" xlink:type="simple"/>
    <meta:editing-cycles>24</meta:editing-cycles>
    <meta:editing-duration>PT6960S</meta:editing-duration>
    <meta:document-statistic meta:page-count="1" meta:paragraph-count="2" meta:word-count="187" meta:character-count="1254" meta:row-count="8" meta:non-whitespace-character-count="1069"/>
  </office:meta>
</office:document-meta>
</file>