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9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5" style:parent-style-name="Standard" style:family="paragraph">
      <style:paragraph-properties style:text-autospace="none"/>
    </style:style>
    <style:style style:name="T16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/>
    </style:style>
    <style:style style:name="P18" style:parent-style-name="Standard" style:family="paragraph">
      <style:paragraph-properties style:text-autospace="none"/>
    </style:style>
    <style:style style:name="T19" style:parent-style-name="Predvolenépísmoodsek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0" style:parent-style-name="Predvolenépísmoodsek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1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22" style:parent-style-name="Predvolenépísmoodsek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3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24" style:parent-style-name="Predvolenépísmoodsek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2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2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8" style:parent-style-name="Standard" style:family="paragraph">
      <style:paragraph-properties style:text-autospace="none"/>
    </style:style>
    <style:style style:name="T49" style:parent-style-name="Predvolenépísmoodsek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50" style:parent-style-name="Predvolenépísmoodsek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51" style:parent-style-name="Predvolenépísmoodsek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52" style:parent-style-name="Predvolenépísmoodsek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53" style:parent-style-name="Predvolenépísmoodsek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54" style:parent-style-name="Predvolenépísmoodsek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</office:automatic-styles>
  <office:body>
    <office:text text:use-soft-page-breaks="true">
      <text:p text:style-name="P1"><text:s/>Č E S T N É <text:s text:c="3"/>P R E H L Á S E N I E</text:p>
      <text:p text:style-name="P2"/>
      <text:p text:style-name="P3">Podpísaný/á/ ......................................................................................</text:p>
      <text:p text:style-name="P4"/>
      <text:p text:style-name="P5">nar.: ........................., rod.č..<text:s/>..........................., ČOP: ........................</text:p>
      <text:p text:style-name="P6"/>
      <text:p text:style-name="P7">bytom Hnúšťa ul. ............................................... č.: ...........................</text:p>
      <text:p text:style-name="P8"/>
      <text:p text:style-name="P9">a <text:s/>………….........................................................................................</text:p>
      <text:p text:style-name="P10"/>
      <text:p text:style-name="P11">nar.: .........................., rod.č. ..........................., ČOP: ........................</text:p>
      <text:p text:style-name="P12"/>
      <text:p text:style-name="P13">bytom Hnúšťa ul. ................................................č.: ........................…</text:p>
      <text:p text:style-name="P14"/>
      <text:p text:style-name="P15"><text:span text:style-name="T16">ako vlastník nehnuteľnosti ………………………………………...</text:span></text:p>
      <text:p text:style-name="P17"/>
      <text:p text:style-name="P18"><text:span text:style-name="T19">súhlasím s<text:s/></text:span><text:span text:style-name="T20">prihlásením na<text:s/></text:span><text:span text:style-name="T21">trvalý</text:span><text:span text:style-name="T22"><text:s text:c="2"/>na<text:s/></text:span><text:span text:style-name="T23">prechodný</text:span><text:span text:style-name="T24"><text:s/>pobyt</text:span></text:p>
      <text:p text:style-name="P25"/>
      <text:p text:style-name="P26">.......................................................................................................</text:p>
      <text:p text:style-name="P27"/>
      <text:p text:style-name="P28">nar. : ...........................rod.č. ..........................., ČOP: ......................</text:p>
      <text:p text:style-name="P29"/>
      <text:p text:style-name="P30">spolu s<text:s/>manželkou/ manželom ............................................................</text:p>
      <text:p text:style-name="P31"/>
      <text:p text:style-name="P32">nar. ............................ rod.č. ............................, ČOP: .....................</text:p>
      <text:p text:style-name="P33"/>
      <text:p text:style-name="P34">a deťmi: .........................................rod.č. .......................................</text:p>
      <text:p text:style-name="P35"><text:s text:c="13"/>...........................................rod.č. .......................................</text:p>
      <text:p text:style-name="P36"><text:s text:c="13"/>...........................................rod.č. .......................................</text:p>
      <text:p text:style-name="P37"><text:s text:c="13"/>...........................................rod.č. .......................................</text:p>
      <text:p text:style-name="P38"><text:s text:c="13"/>...........................................rod.č. .......................................</text:p>
      <text:p text:style-name="P39"/>
      <text:p text:style-name="P40"/>
      <text:p text:style-name="P41">Uvedené údaje sú pravdivé a úplné.</text:p>
      <text:p text:style-name="P42">Čestné vyhlásenie sa spísalo dňa .......................... na MsÚ Hnúšťa.</text:p>
      <text:p text:style-name="P43"/>
      <text:p text:style-name="P44">Mená priezviská a podpisy osôb, ktoré čestné prehlásenie urobili:</text:p>
      <text:p text:style-name="P45"/>
      <text:p text:style-name="P46">......................................<text:tab/><text:tab/><text:tab/><text:tab/>...................................</text:p>
      <text:p text:style-name="P47"/>
      <text:p text:style-name="P48"><text:span text:style-name="T49">.......................................</text:span><text:span text:style-name="T50"><text:tab/></text:span><text:span text:style-name="T51"><text:tab/></text:span><text:span text:style-name="T52"><text:tab/></text:span><text:span text:style-name="T53"><text:tab/>................................</text:span><text:span text:style-name="T54">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8-16T12:33:00Z</meta:creation-date>
    <dc:date>2023-08-16T12:33:00Z</dc:date>
    <meta:print-date>2009-11-06T09:35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4" meta:character-count="1972" meta:row-count="14" meta:non-whitespace-character-count="1681"/>
  </office:meta>
</office:document-meta>
</file>