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 fo:font-style="italic" style:font-style-asian="italic"/>
    </style:style>
    <style:style style:name="T4" style:parent-style-name="Predvolenépísmoodseku" style:family="text">
      <style:text-properties fo:font-weight="bold" style:font-weight-asian="bold" fo:font-style="italic" style:font-style-asian="italic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 fo:font-style="italic" style:font-style-asian="italic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adpis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19" style:parent-style-name="Predvolenépísmoodseku" style:family="text">
      <style:text-properties fo:font-style="italic" style:font-style-asian="italic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fo:font-style="italic" style:font-style-asian="italic"/>
    </style:style>
    <style:style style:name="T24" style:parent-style-name="Predvolenépísmoodseku" style:family="text">
      <style:text-properties fo:font-style="italic" style:font-style-asian="italic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fo:font-style="italic" style:font-style-asian="italic"/>
    </style:style>
    <style:style style:name="T38" style:parent-style-name="Predvolenépísmoodseku" style:family="text">
      <style:text-properties fo:font-style="italic" style:font-style-asian="italic"/>
    </style:style>
    <style:style style:name="P39" style:parent-style-name="Standard" style:family="paragraph">
      <style:paragraph-properties fo:text-align="justify"/>
      <style:text-properties fo:font-style="italic" style:font-style-asian="italic"/>
    </style:style>
    <style:style style:name="P40" style:parent-style-name="Standard" style:family="paragraph">
      <style:paragraph-properties fo:text-align="justify"/>
      <style:text-properties fo:font-style="italic" style:font-style-asian="italic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fo:font-style="italic" style:font-style-asian="italic"/>
    </style:style>
    <style:style style:name="T43" style:parent-style-name="Predvolenépísmoodseku" style:family="text">
      <style:text-properties fo:font-style="italic" style:font-style-asian="italic"/>
    </style:style>
    <style:style style:name="T44" style:parent-style-name="Predvolenépísmoodseku" style:family="text">
      <style:text-properties fo:font-style="italic" style:font-style-asian="italic"/>
    </style:style>
    <style:style style:name="T45" style:parent-style-name="Predvolenépísmoodseku" style:family="text">
      <style:text-properties fo:font-style="italic" style:font-style-asian="italic"/>
    </style:style>
    <style:style style:name="T46" style:parent-style-name="Predvolenépísmoodseku" style:family="text">
      <style:text-properties fo:font-style="italic" style:font-style-asian="italic"/>
    </style:style>
    <style:style style:name="T47" style:parent-style-name="Predvolenépísmoodseku" style:family="text">
      <style:text-properties fo:font-style="italic" style:font-style-asian="italic"/>
    </style:style>
    <style:style style:name="T48" style:parent-style-name="Predvolenépísmoodseku" style:family="text">
      <style:text-properties fo:font-style="italic" style:font-style-asian="italic"/>
    </style:style>
    <style:style style:name="T49" style:parent-style-name="Predvolenépísmoodseku" style:family="text">
      <style:text-properties fo:font-style="italic" style:font-style-asian="italic"/>
    </style:style>
    <style:style style:name="T50" style:parent-style-name="Predvolenépísmoodseku" style:family="text">
      <style:text-properties fo:font-style="italic" style:font-style-asian="italic"/>
    </style:style>
    <style:style style:name="T51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</text:p>
      <text:p text:style-name="Standard"><text:span text:style-name="T2">Žiadateľ <text:s/>(</text:span><text:span text:style-name="T3">presná adresa +</text:span><text:span text:style-name="T4"><text:s/>telefónne číslo</text:span><text:span text:style-name="T5">)</text:span></text:p>
      <text:p text:style-name="Standard"/>
      <text:p text:style-name="Standard"><text:tab/><text:tab/><text:tab/><text:tab/><text:tab/><text:tab/><text:tab/><text:tab/>Titl.</text:p>
      <text:p text:style-name="Standard"/>
      <text:p text:style-name="Standard"><text:tab/><text:tab/><text:tab/><text:tab/><text:tab/><text:tab/><text:tab/><text:tab/><text:span text:style-name="T6">Mestský úrad</text:span>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Oddelenie výstavby, ŽP a VO</text:span></text:p>
      <text:p text:style-name="P16"/>
      <text:p text:style-name="Standard"><text:tab/><text:tab/><text:tab/><text:tab/><text:tab/><text:tab/><text:tab/><text:tab/><text:span text:style-name="T17">981 01 <text:s text:c="5"/>HNÚŠŤA</text:span></text:p>
      <text:p text:style-name="Standard"/>
      <text:p text:style-name="Standard"><text:tab/><text:tab/><text:tab/><text:tab/><text:tab/><text:tab/><text:tab/><text:tab/>V ........................................ dňa ..........</text:p>
      <text:p text:style-name="Standard"/>
      <text:h text:style-name="P18" text:outline-level="1">Žiadosť o odkúpenie (prenájom) majetku mesta</text:h>
      <text:p text:style-name="Standard"/>
      <text:p text:style-name="Standard"/>
      <text:p text:style-name="Standard">Podpísaný (á).......................................................nar. ................................r.č. ..................................</text:p>
      <text:p text:style-name="Standard"/>
      <text:p text:style-name="Standard">a manželka (<text:span text:style-name="T19">meno</text:span>) ............................................. rodená ................................ nar. ..........................</text:p>
      <text:p text:style-name="Standard"/>
      <text:p text:style-name="Standard">r.č. ......................................... <text:s/>trvale bytom 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</text:p>
      <text:p text:style-name="Standard"/>
      <text:p text:style-name="P20">žiadam o kúpu (prenájom) majetku mesta.</text:p>
      <text:p text:style-name="P21"/>
      <text:p text:style-name="P22">Označenie majetku (<text:s/><text:span text:style-name="T23">pozemok parcelné číslo, budova s.č. n</text:span><text:span text:style-name="T24">a ulici</text:span>) .................................................</text:p>
      <text:p text:style-name="P25"/>
      <text:p text:style-name="P26">............................................................................................................................................................</text:p>
      <text:p text:style-name="P27"/>
      <text:p text:style-name="P28">............................................................................................................................................................</text:p>
      <text:p text:style-name="P29"/>
      <text:p text:style-name="P30">Dôvod žiadosti o kúpu (prenájom) majetku mesta: ..........................................................................</text:p>
      <text:p text:style-name="P31"/>
      <text:p text:style-name="P32">............................................................................................................................................................</text:p>
      <text:p text:style-name="P33"/>
      <text:p text:style-name="P34"/>
      <text:p text:style-name="P35"><text:tab/><text:tab/><text:tab/><text:tab/><text:tab/><text:tab/><text:tab/><text:tab/>..............................................................</text:p>
      <text:p text:style-name="P36"><text:tab/><text:tab/><text:tab/><text:tab/><text:tab/><text:tab/><text:s text:c="31"/><text:span text:style-name="T37">P</text:span><text:span text:style-name="T38">odpis žiadateľa/žiadateľov</text:span></text:p>
      <text:p text:style-name="P39"/>
      <text:p text:style-name="P40"/>
      <text:p text:style-name="P41"><text:span text:style-name="T42">Ako dotknutá osoba v zmysle<text:s/></text:span><text:span text:style-name="T43">Zákona č. 1</text:span><text:span text:style-name="T44">8/20</text:span><text:span text:style-name="T45">18</text:span><text:span text:style-name="T46"><text:s/>Z.z. o ochrane osobných údajov dávam svoj súhlas MsÚ v Hnúšti na použitie mojich osobných údajov</text:span><text:span text:style-name="T47"><text:s/>na základe mojej vlastnej žiadosti</text:span><text:span text:style-name="T48"><text:s/>pri spracovaní kúpnej – nájomnej zmluvy. Zoznam osobných údajov: Meno a<text:s/></text:span><text:span text:style-name="T49">priezvisko, rodné meno, trvalé bydlisko, dátum narodenia, rodné číslo, IČO. Doba platnosti: Spracovanie kúpnej zmluvy – do doby platnosti nájomnej</text:span><text:span text:style-name="T50">/kúpnej<text:s/></text:span><text:span text:style-name="T51"><text:s/>zmluv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Symbol" style:display-name="Footnote Symbol" style:family="text"/>
    <style:style style:name="EndnoteSymbol" style:display-name="Endnote Symbol" style:family="text"/>
    <style:style style:name="WW-Predvolenépísmoodseku" style:display-name="WW-Predvolené písmo odseku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Čepregyová</meta:initial-creator>
    <dc:creator>Používateľ systému Windows</dc:creator>
    <meta:creation-date>2003-09-02T14:17:00Z</meta:creation-date>
    <dc:date>2023-07-11T13:34:00Z</dc:date>
    <meta:print-date>2019-08-09T07:09:00Z</meta:print-date>
    <meta:template xlink:href="Normal" xlink:type="simple"/>
    <meta:editing-cycles>10</meta:editing-cycles>
    <meta:editing-duration>PT6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5" meta:character-count="2309" meta:row-count="16" meta:non-whitespace-character-count="1968"/>
  </office:meta>
</office:document-meta>
</file>