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Normálny" style:family="paragraph">
      <style:text-properties style:font-name-complex="Times New Roman"/>
    </style:style>
    <style:style style:name="P14" style:parent-style-name="Normálny" style:family="paragraph">
      <style:text-properties style:font-name-complex="Times New Roman"/>
    </style:style>
    <style:style style:name="P15" style:parent-style-name="Normálny" style:family="paragraph">
      <style:text-properties style:font-name-complex="Times New Roman"/>
    </style:style>
    <style:style style:name="P16" style:parent-style-name="Normálny" style:family="paragraph">
      <style:text-properties style:font-name-complex="Times New Roman"/>
    </style:style>
    <style:style style:name="P17" style:parent-style-name="Normálny" style:family="paragraph">
      <style:text-properties style:font-name-complex="Times New Roman"/>
    </style:style>
    <style:style style:name="P18" style:parent-style-name="Normálny" style:family="paragraph">
      <style:text-properties style:font-name-complex="Times New Roman"/>
    </style:style>
    <style:style style:name="P19" style:parent-style-name="Normálny" style:family="paragraph">
      <style:text-properties style:font-name-complex="Times New Roman"/>
    </style:style>
    <style:style style:name="P20" style:parent-style-name="Normálny" style:family="paragraph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4" style:parent-style-name="Textbod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5" style:parent-style-name="Textbody" style:family="paragraph">
      <style:text-properties style:font-name="Verdana, sans-serif"/>
    </style:style>
    <style:style style:name="P26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7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8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9" style:parent-style-name="Standard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0" style:parent-style-name="Normá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31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 O Z V Á N K A</text:p>
      <text:p text:style-name="P2"/>
      <text:p text:style-name="P3"><text:tab/>Pozývame Vás na zasadnutie<text:span text:style-name="T4"><text:s/>komisie pre sociálne veci, zdravotníctvo a nájomné bývanie,<text:s/></text:span>ktorá pracuje pri Mestskom zastupiteľstve v Hnúšti.</text:p>
      <text:p text:style-name="P5"><text:tab/>Zasadnutie komisie sa<text:s/>uskutoční<text:s/><text:span text:style-name="T6">v utorok 1</text:span><text:span text:style-name="T7">2</text:span><text:span text:style-name="T8">.<text:s/></text:span><text:span text:style-name="T9">mája</text:span><text:span text:style-name="T10"><text:s/></text:span><text:span text:style-name="T11">2026 o 15.30 hod.</text:span><text:s/>v kancelárii primátora mesta na Mestskom úrade v Hnúšti.</text:p>
      <text:p text:style-name="P12"/>
      <text:p text:style-name="P13">Program:</text:p>
      <text:p text:style-name="P14">1.<text:s/>Kontrola plnenia uznesení z predchádzajúceho zasadnutia.<text:line-break/>2. Prerokovanie podaných žiadostí na pridelenie nájomného bytu.</text:p>
      <text:p text:style-name="P15">3. Prerokovanie žiadosti o poskytnutie jednorazovej dávky podľa zákona 417/2013 o pomoci<text:s/></text:p>
      <text:p text:style-name="P16"><text:s text:c="4"/>v hmotnej núdzi.</text:p>
      <text:p text:style-name="P17">4. Zhodnotenie práce Komunitného centra za rok 2025 – predkladá Mgr. Demeová</text:p>
      <text:p text:style-name="P18">5.<text:s/>Informácia o priebehu realizovaných projektoch a projektových zámeroch v oblasti sociálnych<text:s/></text:p>
      <text:p text:style-name="P19"><text:s text:c="4"/>služieb, TSP, OPS, MOPS – Ing. Hroncová.</text:p>
      <text:p text:style-name="P20">6. Rôzne, diskusia.</text:p>
      <text:p text:style-name="P21"/>
      <text:p text:style-name="P22"/>
      <text:p text:style-name="Textbody"/>
      <text:p text:style-name="Textbody">Zasadnutie komisie je verejné.</text:p>
      <text:p text:style-name="Textbody"/>
      <text:p text:style-name="Textbody"/>
      <text:p text:style-name="P23"><text:tab/><text:tab/><text:tab/><text:tab/><text:tab/><text:tab/><text:tab/></text:p>
      <text:p text:style-name="P24"> </text:p>
      <text:p text:style-name="P25"/>
      <text:p text:style-name="P26"/>
      <text:p text:style-name="P27"/>
      <text:p text:style-name="P28"/>
      <text:p text:style-name="P29"><text:tab/><text:tab/><text:tab/><text:tab/><text:tab/><text:tab/><text:tab/>Mgr. Katarína Moncoľová</text:p>
      <text:p text:style-name="P30"><text:tab/><text:tab/><text:tab/><text:tab/><text:tab/><text:tab/><text:tab/><text:s text:c="4"/>predsedníčka komisie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Bálintová Andrea, Mgr.</dc:creator>
    <meta:creation-date>2023-06-06T06:57:00Z</meta:creation-date>
    <dc:date>2026-04-28T05:47:00Z</dc:date>
    <meta:print-date>2025-04-10T06:57:00Z</meta:print-date>
    <meta:template xlink:href="Normal.dotm" xlink:type="simple"/>
    <meta:editing-cycles>41</meta:editing-cycles>
    <meta:editing-duration>PT26520S</meta:editing-duration>
    <meta:document-statistic meta:page-count="1" meta:paragraph-count="1" meta:word-count="131" meta:character-count="879" meta:row-count="6" meta:non-whitespace-character-count="749"/>
  </office:meta>
</office:document-meta>
</file>