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CA86ACD241417B2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806cm" fo:margin-left="0.011cm" table:align="left" style:writing-mode="lr-tb"/>
    </style:style>
    <style:style style:name="Tabuľka1.A" style:family="table-column">
      <style:table-column-properties style:column-width="9.869cm"/>
    </style:style>
    <style:style style:name="Tabuľka1.B" style:family="table-column">
      <style:table-column-properties style:column-width="3.9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="0.5pt solid #000000" style:writing-mode="lr-tb"/>
    </style:style>
    <style:style style:name="Tabuľka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ľka1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Times New Roman" fo:font-size="12pt" fo:language="sk" fo:country="SK" fo:font-weight="normal" officeooo:paragraph-rsid="000ff6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Times New Roman" fo:font-size="12pt" fo:language="sk" fo:country="SK" fo:font-weight="normal" officeooo:paragraph-rsid="001ad80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font-name="Times New Roman" fo:font-size="12pt" fo:language="sk" fo:country="SK" fo:font-style="italic" fo:text-shadow="1pt 1pt" fo:font-weight="bold" officeooo:paragraph-rsid="000ff660" style:font-name-asian="Lucida Sans Unicode" style:font-size-asian="12pt" style:language-asian="zxx" style:country-asian="none" style:font-style-asian="italic" style:font-weight-asian="bold" style:font-name-complex="Trebuchet MS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text-properties fo:color="#000000" style:text-outline="false" style:font-name="Times New Roman" fo:font-size="14pt" fo:language="sk" fo:country="SK" fo:font-style="italic" fo:text-shadow="1pt 1pt" fo:font-weight="bold" officeooo:paragraph-rsid="000ff660" style:font-name-asian="Lucida Sans Unicode" style:font-size-asian="14pt" style:language-asian="zxx" style:country-asian="none" style:font-style-asian="italic" style:font-weight-asian="bold" style:font-name-complex="Trebuchet MS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style:line-height-at-least="0.176cm" style:snap-to-layout-grid="false"/>
      <style:text-properties style:font-name="Times New Roman" fo:font-size="12pt" fo:font-weight="bold" officeooo:paragraph-rsid="000ff660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fo:font-weight="bold" officeooo:paragraph-rsid="000ff660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ff6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ff660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0ff660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f660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2031c" style:font-size-asian="12pt" style:font-size-complex="12pt"/>
    </style:style>
    <style:style style:name="P12" style:family="paragraph" style:parent-style-name="Standard">
      <style:paragraph-properties style:line-height-at-least="0.176cm"/>
      <style:text-properties style:font-name="Times New Roman" fo:font-size="12pt" officeooo:paragraph-rsid="000ff660" style:font-size-asian="12pt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officeooo:paragraph-rsid="000ff660" style:font-size-asian="12pt" style:font-size-complex="12pt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 fo:font-size="12pt" officeooo:paragraph-rsid="000ff660" style:font-size-asian="12pt" style:font-size-complex="12pt"/>
    </style:style>
    <style:style style:name="P15" style:family="paragraph" style:parent-style-name="Standard">
      <style:paragraph-properties style:line-height-at-least="0.176cm" style:snap-to-layout-grid="false"/>
      <style:text-properties style:font-name="Times New Roman" fo:font-size="12pt" officeooo:rsid="00138889" officeooo:paragraph-rsid="00138889" style:font-size-asian="12pt" style:font-size-complex="12pt"/>
    </style:style>
    <style:style style:name="P16" style:family="paragraph" style:parent-style-name="Standard">
      <style:paragraph-properties style:line-height-at-least="0.176cm" style:snap-to-layout-grid="false"/>
      <style:text-properties style:font-name="Times New Roman" fo:font-size="12pt" officeooo:rsid="00138889" officeooo:paragraph-rsid="0015a73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0ff660" style:font-size-asian="14pt" style:font-size-complex="14pt"/>
    </style:style>
    <style:style style:name="P18" style:family="paragraph" style:parent-style-name="Standard">
      <style:paragraph-properties fo:text-align="center" style:justify-single-word="false" style:border-line-width="0.004cm 0.004cm 0.004cm" fo:padding="0.035cm" fo:border="0.31pt double #000000" style:shadow="#000000 0.028cm 0.028cm"/>
      <style:text-properties fo:color="#000000" style:font-name="Times New Roman" fo:font-size="12pt" fo:language="sk" fo:country="SK" fo:font-style="normal" fo:font-weight="bold" officeooo:paragraph-rsid="000ff660" style:font-name-asian="Lucida Sans Unicode" style:font-size-asian="12pt" style:language-asian="zxx" style:country-asian="none" style:font-style-asian="normal" style:font-weight-asian="bold" style:font-name-complex="Trebuchet MS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border-line-width="0.004cm 0.004cm 0.004cm" fo:padding="0.035cm" fo:border="0.31pt double #000000" style:shadow="#000000 0.028cm 0.028cm"/>
      <style:text-properties style:font-name="Times New Roman" fo:font-size="12pt" officeooo:paragraph-rsid="000ff66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style:border-line-width="0.004cm 0.004cm 0.004cm" fo:padding="0.035cm" fo:border="0.31pt double #000000" style:shadow="#000000 0.028cm 0.028cm"/>
      <style:text-properties fo:color="#000000" style:text-outline="true" style:font-name="Times New Roman" fo:font-size="18pt" fo:language="sk" fo:country="SK" fo:font-style="normal" fo:text-shadow="1pt 1pt" fo:font-weight="bold" officeooo:paragraph-rsid="000ff660" style:font-name-asian="Lucida Sans Unicode" style:font-size-asian="18pt" style:language-asian="zxx" style:country-asian="none" style:font-style-asian="normal" style:font-weight-asian="bold" style:font-name-complex="Trebuchet MS" style:font-size-complex="18pt" style:language-complex="ar" style:country-complex="SA" style:font-style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Times New Roman" fo:font-size="12pt" fo:language="sk" fo:country="SK" fo:font-weight="normal" officeooo:paragraph-rsid="000ff6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Times New Roman" fo:font-size="12pt" fo:language="sk" fo:country="SK" fo:font-weight="normal" officeooo:paragraph-rsid="001ad80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use-window-font-color="true" style:font-name="Times New Roman" fo:font-size="12pt" fo:language="sk" fo:country="SK" fo:font-weight="normal" officeooo:paragraph-rsid="000ff6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use-window-font-color="true" style:font-name="Times New Roman" fo:font-size="12pt" fo:language="sk" fo:country="SK" fo:font-weight="normal" officeooo:paragraph-rsid="001ad80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Header">
      <style:paragraph-properties style:line-height-at-least="0.176cm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Times New Roman" fo:font-size="12pt" fo:language="sk" fo:country="SK" fo:font-weight="normal" officeooo:paragraph-rsid="000ff6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Header">
      <style:paragraph-properties style:line-height-at-least="0.176cm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Times New Roman" fo:font-size="12pt" fo:language="sk" fo:country="SK" fo:font-weight="normal" officeooo:paragraph-rsid="001ad80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Header">
      <style:paragraph-properties style:line-height-at-least="0.176cm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font-name="Times New Roman" fo:font-size="12pt" officeooo:paragraph-rsid="000ff660" style:font-size-asian="12pt" style:font-size-complex="12pt"/>
    </style:style>
    <style:style style:name="P28" style:family="paragraph" style:parent-style-name="Header">
      <style:paragraph-properties style:line-height-at-least="0.176cm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font-name="Times New Roman" fo:font-size="12pt" officeooo:paragraph-rsid="001ad80b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font-name="Times New Roman" fo:font-size="12pt" officeooo:paragraph-rsid="000ff660" style:font-size-asian="12pt" style:font-size-complex="12pt"/>
    </style:style>
    <style:style style:name="P30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Times New Roman" fo:font-size="12pt" fo:font-weight="bold" officeooo:rsid="0015a739" officeooo:paragraph-rsid="0015a739" style:font-name-asian="Lucida Sans Unicode" style:font-size-asian="12pt" style:font-weight-asian="bold" style:font-name-complex="Tahoma" style:font-size-complex="12pt" style:font-weight-complex="bold"/>
    </style:style>
    <style:style style:name="P31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Times New Roman" fo:font-size="12pt" fo:font-weight="bold" officeooo:paragraph-rsid="000ff660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line-height-at-least="0.176cm" fo:text-align="justify" style:justify-single-word="false"/>
      <style:text-properties style:font-name="Times New Roman" fo:font-size="12pt" fo:font-weight="bold" officeooo:paragraph-rsid="000ff660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line-height-at-least="0.176cm" fo:text-align="justify" style:justify-single-word="false"/>
      <style:text-properties style:font-name="Times New Roman" fo:font-size="12pt" fo:font-weight="bold" officeooo:paragraph-rsid="001ad80b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fo:font-size="12pt" fo:font-weight="bold" officeooo:paragraph-rsid="000ff660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bold" officeooo:paragraph-rsid="000ff660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bold" officeooo:paragraph-rsid="0018ea4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bold" officeooo:rsid="00173ab3" officeooo:paragraph-rsid="00173ab3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bold" officeooo:rsid="0018ea41" officeooo:paragraph-rsid="0018ea4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officeooo:paragraph-rsid="000ff660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officeooo:rsid="00173ab3" officeooo:paragraph-rsid="00173ab3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style:line-height-at-least="0.176cm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0ff660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Table_20_Contents">
      <style:paragraph-properties style:line-height-at-least="0.176cm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1ad80b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Table_20_Contents">
      <style:paragraph-properties fo:line-height="150%" fo:text-align="justify" style:justify-single-word="false" style:snap-to-layout-grid="false"/>
      <style:text-properties style:font-name="Times New Roman" fo:font-size="12pt" officeooo:paragraph-rsid="000ff660" style:font-size-asian="12pt" style:font-size-complex="12pt"/>
    </style:style>
    <style:style style:name="P44" style:family="paragraph" style:parent-style-name="Table_20_Contents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officeooo:paragraph-rsid="000ff660" style:font-size-asian="12pt" style:font-size-complex="12pt"/>
    </style:style>
    <style:style style:name="P45" style:family="paragraph" style:parent-style-name="Table_20_Contents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officeooo:paragraph-rsid="001ad80b" style:font-size-asian="12pt" style:font-size-complex="12pt"/>
    </style:style>
    <style:style style:name="P46" style:family="paragraph" style:parent-style-name="Table_20_Contents">
      <style:paragraph-properties style:line-height-at-least="0.176cm" fo:text-align="justify" style:justify-single-word="false"/>
      <style:text-properties style:font-name="Times New Roman" fo:font-size="12pt" officeooo:paragraph-rsid="000ff660" style:font-size-asian="12pt" style:font-size-complex="12pt"/>
    </style:style>
    <style:style style:name="P47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Times New Roman" fo:font-size="12pt" officeooo:paragraph-rsid="000ff660" style:font-size-asian="12pt" style:font-size-complex="12pt"/>
    </style:style>
    <style:style style:name="P48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Times New Roman" fo:font-size="12pt" officeooo:paragraph-rsid="0012031c" style:font-size-asian="12pt" style:font-size-complex="12pt"/>
    </style:style>
    <style:style style:name="P49" style:family="paragraph" style:parent-style-name="Table_20_Contents">
      <style:paragraph-properties style:line-height-at-least="0.176cm" fo:text-align="justify" style:justify-single-word="false"/>
      <style:text-properties style:use-window-font-color="true" style:font-name="Times New Roman" fo:font-size="12pt" fo:language="sk" fo:country="SK" fo:font-weight="normal" officeooo:paragraph-rsid="000ff6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Table_20_Contents">
      <style:paragraph-properties style:line-height-at-least="0.176cm" fo:text-align="justify" style:justify-single-word="false"/>
      <style:text-properties style:use-window-font-color="true" style:font-name="Times New Roman" fo:font-size="12pt" fo:language="sk" fo:country="SK" fo:font-weight="normal" officeooo:rsid="001bc43d" officeooo:paragraph-rsid="001bc43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000000" style:text-outline="false" fo:language="sk" fo:country="SK" fo:font-style="italic" fo:text-shadow="1pt 1pt" fo:font-weight="normal" style:font-name-asian="Lucida Sans Unicode" style:language-asian="zxx" style:country-asian="none" style:font-style-asian="italic" style:font-weight-asian="normal" style:font-name-complex="Trebuchet MS" style:language-complex="ar" style:country-complex="SA" style:font-style-complex="normal" style:font-weight-complex="bold"/>
    </style:style>
    <style:style style:name="T2" style:family="text">
      <style:text-properties fo:color="#000000" style:text-outline="false" fo:language="sk" fo:country="SK" fo:font-style="italic" fo:text-shadow="1pt 1pt" fo:font-weight="normal" officeooo:rsid="0011732a" style:font-name-asian="Lucida Sans Unicode" style:language-asian="zxx" style:country-asian="none" style:font-style-asian="italic" style:font-weight-asian="normal" style:font-name-complex="Trebuchet MS" style:language-complex="ar" style:country-complex="SA" style:font-style-complex="normal" style:font-weight-complex="bold"/>
    </style:style>
    <style:style style:name="T3" style:family="text">
      <style:text-properties fo:color="#000000" fo:language="sk" fo:country="SK" fo:font-style="italic" fo:font-weight="bold" style:font-name-asian="Trebuchet MS" style:language-asian="zxx" style:country-asian="none" style:font-style-asian="italic" style:font-weight-asian="bold" style:font-name-complex="Trebuchet MS" style:language-complex="ar" style:country-complex="SA" style:font-weight-complex="bold"/>
    </style:style>
    <style:style style:name="T4" style:family="text">
      <style:text-properties fo:color="#000000" fo:language="sk" fo:country="SK" fo:font-style="italic" fo:font-weight="bold" style:font-name-asian="Lucida Sans Unicode" style:language-asian="zxx" style:country-asian="none" style:font-style-asian="italic" style:font-weight-asian="bold" style:font-name-complex="Trebuchet MS" style:language-complex="ar" style:country-complex="SA" style:font-weight-complex="bold"/>
    </style:style>
    <style:style style:name="T5" style:family="text">
      <style:text-properties fo:color="#000000" fo:language="sk" fo:country="SK" fo:font-style="italic" fo:font-weight="normal" style:font-name-asian="Lucida Sans Unicode" style:language-asian="zxx" style:country-asian="none" style:font-style-asian="italic" style:font-weight-asian="normal" style:font-name-complex="Trebuchet MS" style:language-complex="ar" style:country-complex="SA" style:font-weight-complex="normal"/>
    </style:style>
    <style:style style:name="T6" style:family="text">
      <style:text-properties style:use-window-font-color="true" fo:language="sk" fo:country="SK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weight="bold" officeooo:rsid="0012031c" style:font-name-asian="Times New Roman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031c" style:font-weight-asian="bold" style:font-weight-complex="bold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officeooo:rsid="0012031c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2031c" style:font-weight-asian="normal" style:font-weight-complex="normal"/>
    </style:style>
    <style:style style:name="T15" style:family="text">
      <style:text-properties fo:font-weight="normal" officeooo:rsid="0015fe7f" style:font-weight-asian="normal" style:font-weight-complex="normal"/>
    </style:style>
    <style:style style:name="T16" style:family="text">
      <style:text-properties fo:font-weight="normal" officeooo:rsid="0018ea41" style:font-weight-asian="normal" style:font-weight-complex="normal"/>
    </style:style>
    <style:style style:name="T17" style:family="text">
      <style:text-properties officeooo:rsid="0012031c"/>
    </style:style>
    <style:style style:name="T18" style:family="text">
      <style:text-properties officeooo:rsid="0018ea41"/>
    </style:style>
    <style:style style:name="T19" style:family="text">
      <style:text-properties officeooo:rsid="001db09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ázok1" text:anchor-type="char" svg:x="0.22cm" svg:y="0.295cm" svg:width="0.764cm" svg:height="0.855cm" draw:z-index="0"><draw:image xlink:href="Pictures/10000000000000500000005CA86ACD241417B21F.png" xlink:type="simple" xlink:show="embed" xlink:actuate="onLoad"/></draw:frame>Mesto Hnúšťa</text:p>
      <text:p text:style-name="P18">Mestský úrad, Ul. Francisciho č. 74, 981 01 <text:s/>H n ú š ť a </text:p>
      <text:p text:style-name="P19"><text:span text:style-name="T3"><text:s text:c="4"/></text:span><text:span text:style-name="T4"><text:s/>tel:047/2028826</text:span><text:span text:style-name="T5">,</text:span><text:span text:style-name="T1">e-mail:a</text:span><text:span text:style-name="T2">ndrea.b</text:span><text:span text:style-name="T1">alintova@hnusta.sk </text:span></text:p>
      <text:p text:style-name="P3"/>
      <text:p text:style-name="P4"/>
      <text:p text:style-name="P17">Žiadosť o zabezpečenie poskytovania prepravnej <text:s/>služby sociálnym taxíkom</text:p>
      <text:p text:style-name="P17"/>
      <text:p text:style-name="P17"/>
      <text:p text:style-name="P8"/>
      <table:table table:name="Tabuľka1" table:style-name="Tabuľka1">
        <table:table-column table:style-name="Tabuľka1.A"/>
        <table:table-column table:style-name="Tabuľka1.B" table:number-columns-repeated="2"/>
        <table:table-row table:style-name="Tabuľka1.1">
          <table:table-cell table:style-name="Tabuľka1.A1" table:number-columns-spanned="3" office:value-type="string">
            <text:p text:style-name="P5"/>
            <text:p text:style-name="P9"><text:span text:style-name="T9">Meno a priezvisko <text:s/></text:span><text:span text:style-name="T13">………………..…................</text:span>.................................................................................<text:span text:style-name="T7"> <text:s/></text:span></text:p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2" table:number-columns-spanned="3" office:value-type="string">
            <text:p text:style-name="P5"/>
            <text:p text:style-name="P12"><text:span text:style-name="T9">Dátum narodenia</text:span> ….................…....<text:span text:style-name="T9">rodné číslo </text:span>...................................… <text:span text:style-name="T17">OP……………...</text:span>...............</text:p>
            <text:p text:style-name="P9"><text:span text:style-name="T7"><text:s text:c="2"/></text:span><text:span text:style-name="T11"><text:s/></text:span></text:p>
            <text:p text:style-name="P9"><text:span text:style-name="T8">Trvalý pobyt </text:span><text:span text:style-name="T12">……….</text:span><text:span text:style-name="T13">...............................................................................................................................</text:span></text:p>
            <text:p text:style-name="P7"/>
          </table:table-cell>
          <table:covered-table-cell/>
          <table:covered-table-cell/>
        </table:table-row>
        <table:table-row table:style-name="Tabuľka1.1">
          <table:table-cell table:style-name="Tabuľka1.A2" table:number-columns-spanned="3" office:value-type="string">
            <text:p text:style-name="P6"/>
            <text:p text:style-name="P10"><text:span text:style-name="T10">Štátna príslušnosť</text:span><text:span text:style-name="T14">..........................................…</text:span><text:span text:style-name="T13"> </text:span><text:span text:style-name="T10">rodinný stav</text:span><text:span text:style-name="T13">..................................................................</text:span></text:p>
            <text:p text:style-name="P13"><text:span text:style-name="T9">Telefón</text:span><text:span text:style-name="T13"> ….................................................................. <text:s text:c="2"/></text:span><text:span text:style-name="T9">E-mail </text:span><text:span text:style-name="T13">….....................................................….....</text:span></text:p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2" table:number-columns-spanned="3" office:value-type="string">
            <text:p text:style-name="P11"><text:span text:style-name="T10"/></text:p>
            <text:p text:style-name="P11"><text:span text:style-name="T10">Sociálne postavenie </text:span><text:span text:style-name="T13">............................................................................................................………............</text:span></text:p>
            <text:p text:style-name="P48"/>
          </table:table-cell>
          <table:covered-table-cell/>
          <table:covered-table-cell/>
        </table:table-row>
        <table:table-row table:style-name="Tabuľka1.1">
          <table:table-cell table:style-name="Tabuľka1.A2" table:number-columns-spanned="3" office:value-type="string">
            <text:p text:style-name="P16"><text:span text:style-name="T9">Odôvodnenie žiadosti</text:span> </text:p>
            <text:p text:style-name="P16"/>
            <text:p text:style-name="P16">………………………………………………………………………………………………………</text:p>
            <text:p text:style-name="P15"/>
            <text:p text:style-name="P15">……………………………………………………………………………………………………………</text:p>
            <text:p text:style-name="P15"/>
            <text:p text:style-name="P15">……………………………………………………………………………………………………………</text:p>
            <text:p text:style-name="P15"/>
            <text:p text:style-name="P15">……………………………………………………………………………………………………………</text:p>
            <text:p text:style-name="P15"/>
            <text:p text:style-name="P15">……………………………………………………………………………………………………………</text:p>
            <text:p text:style-name="P15"/>
            <text:p text:style-name="P15">……………………………………………………………………………………………………………</text:p>
            <text:p text:style-name="P15"/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2" table:number-columns-spanned="3" office:value-type="string">
            <text:p text:style-name="P30"/>
            <text:p text:style-name="P30">Druh a výška dôchodku:<text:span text:style-name="T13"> ………………………………………………………………………………...</text:span></text:p>
            <text:p text:style-name="P47"/>
            <text:p text:style-name="P47"/>
          </table:table-cell>
          <table:covered-table-cell/>
          <table:covered-table-cell/>
        </table:table-row>
        <text:soft-page-break/>
        <table:table-row table:style-name="Tabuľka1.1">
          <table:table-cell table:style-name="Tabuľka1.A1" table:number-columns-spanned="3" office:value-type="string">
            <text:p text:style-name="P32"/>
            <text:p text:style-name="P32">Osoby žijúce so žiadateľom v spoločnej domácnosti:</text:p>
            <text:p text:style-name="P46"><text:span text:style-name="T11"><text:s text:c="6"/></text:span><text:span text:style-name="T13">(manžel/ka, rodičia, deti, vnuci, zať, nevesta)</text:span></text:p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34">Meno a priezvisko</text:p>
          </table:table-cell>
          <table:table-cell table:style-name="Tabuľka1.A8" office:value-type="string">
            <text:p text:style-name="P34">Príbuzenský vzťah</text:p>
          </table:table-cell>
          <table:table-cell table:style-name="Tabuľka1.A2" office:value-type="string">
            <text:p text:style-name="P34">Rok narodenia</text:p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2" table:number-columns-spanned="3" office:value-type="string">
            <text:p text:style-name="P31"/>
            <text:p text:style-name="P32">Osoby žijúce so žiadateľom mimo spoločnej domácnosti :</text:p>
            <text:p text:style-name="P46"><text:span text:style-name="T11"><text:s text:c="6"/></text:span><text:span text:style-name="T13">(manžel/ka, rodičia, deti, vnuci, zať, nevesta)</text:span></text:p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34">Meno a priezvisko</text:p>
          </table:table-cell>
          <table:table-cell table:style-name="Tabuľka1.A8" office:value-type="string">
            <text:p text:style-name="P34">Príbuzenský vzťah</text:p>
          </table:table-cell>
          <table:table-cell table:style-name="Tabuľka1.A2" office:value-type="string">
            <text:p text:style-name="P34">Rok narodenia</text:p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8" office:value-type="string">
            <text:p text:style-name="P43"/>
          </table:table-cell>
          <table:table-cell table:style-name="Tabuľka1.A8" office:value-type="string">
            <text:p text:style-name="P43"/>
          </table:table-cell>
          <table:table-cell table:style-name="Tabuľka1.A2" office:value-type="string">
            <text:p text:style-name="P43"/>
          </table:table-cell>
        </table:table-row>
        <table:table-row table:style-name="Tabuľka1.1">
          <table:table-cell table:style-name="Tabuľka1.A2" table:number-columns-spanned="3" office:value-type="string">
            <text:p text:style-name="P35"/>
            <text:p text:style-name="P37">Potvrdenie poskytovateľa zdravotnej starostlivosti</text:p>
            <text:p text:style-name="P37"/>
            <text:p text:style-name="P37">Meno a priezvisko: <text:span text:style-name="T13">…………………………………..</text:span> Dátum narodenia:<text:span text:style-name="T13"> …………….…………….</text:span></text:p>
            <text:p text:style-name="P37">Adresa trvalého pobytu<text:span text:style-name="T13"> : ………………………………………………………………………………..</text:span></text:p>
            <text:p text:style-name="P37"><text:span text:style-name="T13"/></text:p>
            <text:p text:style-name="P39"/>
            <text:p text:style-name="P40">Potvrdzujem, že žiadateľ má nepriaznivý zdravotný stav s obmedzenou schopnosťou pohybu po rovine alebo po schodoch a obmedzenou schopnosťou orientácie</text:p>
            <text:p text:style-name="P35"/>
            <text:p text:style-name="P35"/>
            <text:p text:style-name="P38">Dňa<text:span text:style-name="T13"> ……………………………….… <text:s text:c="26"/>…………………………………………….</text:span></text:p>
            <text:p text:style-name="P36"><text:span text:style-name="T16"><text:s text:c="88"/></text:span><text:span text:style-name="T18">pečiatka a podpis </text:span></text:p>
            <text:p text:style-name="P36"><text:span text:style-name="T18"><text:s text:c="88"/>poskytovateľa zdravotnej starostlivosti</text:span></text:p>
            <text:p text:style-name="P36"/>
          </table:table-cell>
          <table:covered-table-cell/>
          <table:covered-table-cell/>
        </table:table-row>
        <text:soft-page-break/>
        <table:table-row table:style-name="Tabuľka1.1">
          <table:table-cell table:style-name="Tabuľka1.A2" table:number-columns-spanned="3" office:value-type="string">
            <text:p text:style-name="P35"/>
            <text:p text:style-name="P35">Vyhlásenie žiadateľa </text:p>
            <text:p text:style-name="P21"><text:s text:c="5"/>Vyhlasujem, že všetky údaje uvedené v žiadosti sú pravdivé a som si vedomý(á) právnych </text:p>
            <text:p text:style-name="P21"><text:s text:c="6"/>následkov uvedenia nepravdivých údajov. </text:p>
            <text:p text:style-name="P21"/>
            <text:p text:style-name="P21"><text:s text:c="6"/>Dňa ….........................................</text:p>
            <text:p text:style-name="P21"/>
            <text:p text:style-name="P25"><text:s text:c="83"/>….................................….......................................</text:p>
            <text:p text:style-name="P27"><text:span text:style-name="T6"><text:s text:c="94"/>čitateľný vlastnoručný podpis žiadateľa</text:span></text:p>
            <text:p text:style-name="P25"><text:s text:c="95"/></text:p>
            <text:p text:style-name="P29"/>
          </table:table-cell>
          <table:covered-table-cell/>
          <table:covered-table-cell/>
        </table:table-row>
        <table:table-row table:style-name="Tabuľka1.1">
          <table:table-cell table:style-name="Tabuľka1.A2" table:number-columns-spanned="3" office:value-type="string">
            <text:p text:style-name="P33">Súhlas dotknutej osoby so spracovaním osobných údajov.</text:p>
            <text:p text:style-name="P42"><text:s text:c="2"/></text:p>
            <text:p text:style-name="P45"><text:span text:style-name="T11"><text:s text:c="5"/></text:span><text:span text:style-name="T13">Týmto udeľujem súhlas so spracovaním mojich osobných údajov poskytnutých Mestu Hnúšťa <text:s/>podľa zákona č.122/2013 Z. z. o ochrane osobných údajov a o zmene a doplnení niektorých zákonov v znení neskorších predpisov, ktoré sú uvedené v tejto žiadosti </text:span><text:span text:style-name="T15">za účelom <text:s/>jej vybavenia a s tým súvisiacich všetkých úkonov. </text:span><text:span text:style-name="T13">Súhlas so spracovaním osobných údajov platí do doby jeho písomného odvolania. Tento súhlas je možné kedykoľvek odvolať.</text:span></text:p>
            <text:p text:style-name="P45"><text:span text:style-name="T11"><text:s text:c="3"/></text:span><text:span text:style-name="T13">Zároveň beriem na vedomie, že práva dotknutej osoby sú upravené v § 20 zákona č. 122/2013 Z. z.</text:span></text:p>
            <text:p text:style-name="P24"/>
            <text:p text:style-name="P22"><text:s text:c="3"/>Dňa ….........................................</text:p>
            <text:p text:style-name="P22"/>
            <text:p text:style-name="P2"><text:s text:c="83"/>….................................….......................................</text:p>
            <text:p text:style-name="P28"><text:span text:style-name="T6"><text:s text:c="94"/>čitateľný vlastnoručný podpis žiadateľa</text:span></text:p>
            <text:p text:style-name="P26"><text:s text:c="85"/></text:p>
            <text:p text:style-name="P32"/>
            <text:p text:style-name="P32"/>
          </table:table-cell>
          <table:covered-table-cell/>
          <table:covered-table-cell/>
        </table:table-row>
        <table:table-row table:style-name="Tabuľka1.1">
          <table:table-cell table:style-name="Tabuľka1.A2" table:number-columns-spanned="3" office:value-type="string">
            <text:p text:style-name="P49"/>
            <text:p text:style-name="P50">K žiadosti je potrebné doložiť:</text:p>
            <text:p text:style-name="P50">- OP</text:p>
            <text:p text:style-name="P50">- preukaz ŤZP</text:p>
            <text:p text:style-name="P50">- <text:span text:style-name="T19">rozhodnutie ÚPSVaR o odkázanosti na individuálnu prepravu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21"/>
            <text:p text:style-name="P1"><text:s text:c="75"/></text:p>
          </table:table-cell>
          <table:covered-table-cell/>
          <table:covered-table-cell/>
        </table:table-row>
      </table:table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0:56:29.707000000</meta:creation-date>
    <dc:date>2018-01-26T13:36:36.291000000</dc:date>
    <meta:editing-duration>PT27M30S</meta:editing-duration>
    <meta:editing-cycles>8</meta:editing-cycles>
    <meta:generator>LibreOffice/5.1.0.3$Windows_x86 LibreOffice_project/5e3e00a007d9b3b6efb6797a8b8e57b51ab1f737</meta:generator>
    <meta:print-date>2018-01-26T13:34:39.898000000</meta:print-date>
    <meta:document-statistic meta:table-count="1" meta:image-count="1" meta:object-count="0" meta:page-count="4" meta:paragraph-count="56" meta:word-count="289" meta:character-count="4042" meta:non-whitespace-character-count="2927"/>
  </office:meta>
</office:document-meta>
</file>