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Predvolenépísmoodseku" style:family="text">
      <style:text-properties fo:font-weight="bold" style:font-weight-asian="bold"/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fo:font-weight="bold" style:font-weight-asian="bold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T12" style:parent-style-name="Predvolenépísmoodsek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P14" style:parent-style-name="Normálny" style:family="paragraph">
      <style:text-properties style:font-name-complex="Times New Roman"/>
    </style:style>
    <style:style style:name="P15" style:parent-style-name="Normálny" style:family="paragraph">
      <style:text-properties style:font-name-complex="Times New Roman"/>
    </style:style>
    <style:style style:name="P16" style:parent-style-name="Normálny" style:family="paragraph">
      <style:text-properties style:font-name-complex="Times New Roman"/>
    </style:style>
    <style:style style:name="P17" style:parent-style-name="Normálny" style:family="paragraph">
      <style:text-properties style:font-name-complex="Times New Roman"/>
    </style:style>
    <style:style style:name="P18" style:parent-style-name="Normálny" style:family="paragraph">
      <style:text-properties style:font-name-complex="Times New Roman"/>
    </style:style>
    <style:style style:name="P19" style:parent-style-name="Standard" style:family="paragraph">
      <style:paragraph-properties fo:text-align="justify"/>
      <style:text-properties style:font-name-complex="Times New Roman"/>
    </style:style>
    <style:style style:name="P20" style:parent-style-name="Standard" style:family="paragraph">
      <style:paragraph-properties fo:text-align="justify"/>
      <style:text-properties style:font-name-complex="Times New Roman"/>
    </style:style>
    <style:style style:name="P21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2" style:parent-style-name="Textbod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3" style:parent-style-name="Textbody" style:family="paragraph">
      <style:text-properties style:font-name="Verdana, sans-serif"/>
    </style:style>
    <style:style style:name="P24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5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6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7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8" style:parent-style-name="Normá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9" style:parent-style-name="Textbody" style:family="paragraph">
      <style:paragraph-properties fo:text-align="justify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P O Z V Á N K A</text:p>
      <text:p text:style-name="P2"/>
      <text:p text:style-name="P3"><text:tab/>Pozývame Vás na zasadnutie<text:span text:style-name="T4"><text:s/>komisie pre sociálne veci, zdravotníctvo a nájomné bývanie,<text:s/></text:span>ktorá pracuje pri Mestskom zastupiteľstve v Hnúšti.</text:p>
      <text:p text:style-name="P5"><text:tab/>Zasadnutie komisie sa<text:s/>uskutoční<text:s/><text:span text:style-name="T6">v</text:span><text:span text:style-name="T7"> utorok 13</text:span><text:span text:style-name="T8">.<text:s/></text:span><text:span text:style-name="T9">januára<text:s/></text:span><text:span text:style-name="T10">202</text:span><text:span text:style-name="T11">6</text:span><text:span text:style-name="T12"><text:s/>o 15.30 hod.</text:span><text:s/>v kancelárii primátora mesta na Mestskom úrade v Hnúšti.</text:p>
      <text:p text:style-name="P13"/>
      <text:p text:style-name="P14">Program:</text:p>
      <text:p text:style-name="P15">1. Kontrola plnenia uznesení z predchádzajúceho zasadnutia.<text:line-break/>2. Prerokovanie podaných žiadostí na pridelenie nájomného bytu.</text:p>
      <text:p text:style-name="P16">3.<text:s/>Plán práce na I. polrok 2026</text:p>
      <text:p text:style-name="P17">4.<text:s/>Nosáľová – Huľuk -<text:s/>informácia o vyriešení incidentu v bytovom dome ul. Školská 225</text:p>
      <text:p text:style-name="P18">5.<text:s/>Rôzne, diskusia.</text:p>
      <text:p text:style-name="P19"/>
      <text:p text:style-name="P20"/>
      <text:p text:style-name="Textbody"/>
      <text:p text:style-name="Textbody">Zasadnutie komisie je verejné.</text:p>
      <text:p text:style-name="Textbody"/>
      <text:p text:style-name="Textbody"/>
      <text:p text:style-name="P21"><text:tab/><text:tab/><text:tab/><text:tab/><text:tab/><text:tab/><text:tab/></text:p>
      <text:p text:style-name="P22"> </text:p>
      <text:p text:style-name="P23"/>
      <text:p text:style-name="P24"/>
      <text:p text:style-name="P25"/>
      <text:p text:style-name="P26"/>
      <text:p text:style-name="P27"><text:tab/><text:tab/><text:tab/><text:tab/><text:tab/><text:tab/><text:tab/>Mgr. Katarína Moncoľová</text:p>
      <text:p text:style-name="P28"><text:tab/><text:tab/><text:tab/><text:tab/><text:tab/><text:tab/><text:tab/><text:s text:c="4"/>predsedníčka komisie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</meta:initial-creator>
    <dc:creator>Andrea</dc:creator>
    <meta:creation-date>2023-06-06T06:57:00Z</meta:creation-date>
    <dc:date>2026-01-05T09:38:00Z</dc:date>
    <meta:print-date>2025-04-10T06:57:00Z</meta:print-date>
    <meta:template xlink:href="Normal.dotm" xlink:type="simple"/>
    <meta:editing-cycles>36</meta:editing-cycles>
    <meta:editing-duration>PT23400S</meta:editing-duration>
    <meta:document-statistic meta:page-count="1" meta:paragraph-count="1" meta:word-count="100" meta:character-count="671" meta:row-count="4" meta:non-whitespace-character-count="572"/>
  </office:meta>
</office:document-meta>
</file>