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2" style:parent-style-name="Standard" style:family="paragraph">
      <style:paragraph-properties style:text-autospace="none" fo:margin-left="2.95in" fo:text-indent="0.491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justify" fo:text-indent="0.4916in"/>
      <style:text-properties style:font-name="Times New Roman CE" style:font-name-asian="Times New Roman CE" style:font-name-complex="Times New Roman CE" fo:color="#000000"/>
    </style:style>
    <style:style style:name="P6" style:parent-style-name="Standard" style:family="paragraph">
      <style:paragraph-properties style:text-autospace="none" fo:text-align="justify" fo:text-indent="0.4916in"/>
      <style:text-properties style:font-name="Times New Roman CE" style:font-name-asian="Times New Roman CE" style:font-name-complex="Times New Roman CE" fo:color="#000000"/>
    </style:style>
    <style:style style:name="P7" style:parent-style-name="Standard" style:family="paragraph">
      <style:paragraph-properties style:text-autospace="none" fo:margin-left="0.8861in" fo:text-indent="0.2875in">
        <style:tab-stops/>
      </style:paragraph-properties>
    </style:style>
    <style:style style:name="T8" style:parent-style-name="Predvolenépísmoodseku" style:family="text">
      <style:text-properties style:font-name="Symbol" style:font-name-asian="Symbol" style:font-name-complex="Symbol"/>
    </style:style>
    <style:style style:name="T9" style:parent-style-name="Predvolenépísmoodseku" style:family="text">
      <style:text-properties style:font-name="Symbol" style:font-name-asian="Symbol" style:font-name-complex="Symbol"/>
    </style:style>
    <style:style style:name="T10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 fo:margin-left="0.8861in" fo:text-indent="0.287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2" style:parent-style-name="Standard" style:family="paragraph">
      <style:paragraph-properties style:text-autospace="none" fo:margin-right="0.05in"/>
    </style:style>
    <style:style style:name="T1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T14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T15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T16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P17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/>
    </style:style>
    <style:style style:name="P1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paragraph-properties style:text-autospace="none"/>
    </style:style>
    <style:style style:name="T23" style:parent-style-name="Predvolenépísmoodseku" style:family="text">
      <style:text-properties style:font-name="Times New Roman CE" style:font-name-asian="Times New Roman CE" style:font-name-complex="Times New Roman CE"/>
    </style:style>
    <style:style style:name="T24" style:parent-style-name="Predvolenépísmoodseku" style:family="text">
      <style:text-properties style:font-name="Times New Roman CE" style:font-name-asian="Times New Roman CE" style:font-name-complex="Times New Roman CE" fo:color="#000000"/>
    </style:style>
    <style:style style:name="P2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26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 fo:text-align="justify" fo:margin-right="0.0513in"/>
    </style:style>
    <style:style style:name="T2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30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3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3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5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36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37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margin-right="0.0513in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fo:margin-right="0.0513in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0" style:parent-style-name="Standard" style:family="paragraph">
      <style:paragraph-properties style:text-autospace="none" fo:margin-right="0.0513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41" style:parent-style-name="Standard" style:family="paragraph">
      <style:paragraph-properties style:text-autospace="none" fo:margin-right="0.0513in"/>
    </style:style>
    <style:style style:name="T4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3" style:parent-style-name="Predvolenépísmoodseku" style:family="text"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style:text-autospace="none" fo:margin-right="0.0513in"/>
    </style:style>
    <style:style style:name="T45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6" style:parent-style-name="Predvolenépísmoodseku" style:family="text">
      <style:text-properties style:font-name="Times New Roman CE" style:font-name-asian="Times New Roman CE" style:font-name-complex="Times New Roman CE"/>
    </style:style>
    <style:style style:name="T47" style:parent-style-name="Predvolenépísmoodseku" style:family="text"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style:text-autospace="none" fo:margin-right="0.0513in"/>
    </style:style>
    <style:style style:name="T4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50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1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2" style:parent-style-name="Standard" style:family="paragraph">
      <style:paragraph-properties style:text-autospace="none" fo:margin-right="0.0513in"/>
    </style:style>
    <style:style style:name="T5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54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5" style:parent-style-name="Standard" style:family="paragraph">
      <style:paragraph-properties style:text-autospace="none" fo:margin-right="0.0513in"/>
    </style:style>
    <style:style style:name="T56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7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58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text-autospace="none" fo:margin-right="0.05in"/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/>
    </style:style>
    <style:style style:name="T65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66" style:parent-style-name="Predvolenépísmoodseku" style:family="text">
      <style:text-properties style:font-name="Times New Roman CE" style:font-name-asian="Times New Roman CE" style:font-name-complex="Times New Roman CE"/>
    </style:style>
    <style:style style:name="T67" style:parent-style-name="Predvolenépísmoodseku" style:family="text">
      <style:text-properties style:font-name="Times New Roman CE" style:font-name-asian="Times New Roman CE" style:font-name-complex="Times New Roman CE"/>
    </style:style>
    <style:style style:name="T68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69" style:parent-style-name="Standard" style:family="paragraph">
      <style:paragraph-properties style:text-autospace="none"/>
    </style:style>
    <style:style style:name="P7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justify" fo:margin-left="0.25in" fo:margin-right="0.05in" fo:text-indent="-0.25in">
        <style:tab-stops/>
      </style:paragraph-properties>
    </style:style>
    <style:style style:name="T81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82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8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5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8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T87" style:parent-style-name="Predvolenépísmoodsek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left="0.25in" fo:margin-right="0.05in" fo:text-indent="-0.25in">
        <style:tab-stops/>
      </style:paragraph-properties>
    </style:style>
    <style:style style:name="T89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90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9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9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T93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95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96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97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98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9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100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02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03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04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05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/>
    </style:style>
    <style:style style:name="T106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07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08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09" style:parent-style-name="Predvolenépísmoodsek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10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11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12" style:parent-style-name="Predvolenépísmoodsek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14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15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16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18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19" style:parent-style-name="Predvolenépísmoodseku" style:family="text">
      <style:text-properties style:font-name="Arial CE" style:font-name-asian="Arial CE" style:font-name-complex="Arial CE" fo:font-size="11pt" style:font-size-asian="11pt" style:font-size-complex="11pt"/>
    </style:style>
    <style:style style:name="T120" style:parent-style-name="Predvolenépísmoodsek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tyle="italic" style:font-style-asian="italic" style:font-style-complex="italic" fo:font-size="11pt" style:font-size-asian="11pt" style:font-size-complex="11pt"/>
    </style:style>
    <style:style style:name="P127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28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29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0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1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2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3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4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5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6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7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8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39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0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1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2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3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4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5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6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7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8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49" style:parent-style-name="Standard" style:list-style-name="WWNum1" style:family="paragraph">
      <style:paragraph-properties fo:margin-top="0.0194in" fo:margin-bottom="0.0194in" style:line-height-at-least="0.0694in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50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/>
      <text:p text:style-name="P2"/>
      <text:p text:style-name="P3">Žiadosť o určenie súpisného, orientačného čísla budove</text:p>
      <text:p text:style-name="P4"/>
      <text:p text:style-name="P5">Podľa § 2c ods. 3 zákona <text:s/>č. 369/1990 Zb. o obecnom zriadení v znení neskorších predpisov a § 6 ods. 1 vyhlášky Ministerstva<text:s/>vnútra Slovenskej republiky č. 31/2003 Z. z., ktorou sa ustanovujú podrobnosti o označovaní ulíc a iných verejných priestranstiev a o číslovaní stavieb v znení neskorších predpisov, žiadam o určenie</text:p>
      <text:p text:style-name="P6"/>
      <text:p text:style-name="P7"><text:span text:style-name="T8"><text:tab/></text:span><text:span text:style-name="T9"><text:tab/></text:span><text:span text:style-name="T10">súpisného čísla <text:s text:c="4"/>orientačného čísla</text:span></text:p>
      <text:p text:style-name="P11"/>
      <text:p text:style-name="P12"><text:span text:style-name="T13">Žiadateľ<text:s/></text:span><text:span text:style-name="T14">/podľ</text:span><text:span text:style-name="T15">a § 2c ods. 3 zákona č. 369/1990 Zb. o obecnom zriadení v znení neskorších predpisov osoba určená v kolaudačnom <text:s/>rozhodnutí/:</text:span><text:span text:style-name="T16"><text:tab/></text:span></text:p>
      <text:p text:style-name="P17"/>
      <text:p text:style-name="P18">Fyzická osoba : /meno, priezvisko, trvalý <text:s/>pobyt <text:s/>stavebníka/</text:p>
      <text:p text:style-name="P19"/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<text:span text:style-name="T23">Právnická osoba: /</text:span><text:span text:style-name="T24">názov, sídlo, IČO/</text:span></text:p>
      <text:p text:style-name="P25"/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<text:span text:style-name="T29">Kód druhu stavby</text:span><text:span text:style-name="T30"><text:s/></text:span><text:span text:style-name="T31">a termín jej<text:s/></text:span><text:span text:style-name="T32">dokončenia<text:s/></text:span><text:span text:style-name="T33">/</text:span><text:span text:style-name="T34">podľa kolaudačného rozhodnutia</text:span><text:span text:style-name="T35"><text:s/></text:span><text:span text:style-name="T36">a prílohy č. 7 vyhlášky Úradu geodézie, kartografie a katastra Slovenskej republiky č. 461/2009 Z. z. ktorou sa vykonáva zákon Národnej rady Slovenskej republiky č. 162/1995 Z. z. o katastri nehnuteľností a  o  zá</text:span><text:span text:style-name="T37">pise vlastníckych a iných práv k nehnuteľnostiam (katastrálny zákon) v znení neskorších predpisov – viď príslušná časť vyhlášky/</text:span></text:p>
      <text:p text:style-name="P38"/>
      <text:p text:style-name="P39">...................................................................................................................................................................................</text:p>
      <text:p text:style-name="P40">Pozemok, na ktorom je budova postavená:</text:p>
      <text:p text:style-name="P41"><text:span text:style-name="T42">mesto</text:span><text:span text:style-name="T43">...........................................................................................................................................</text:span></text:p>
      <text:p text:style-name="P44"><text:span text:style-name="T45">ulica</text:span><text:span text:style-name="T46">............</text:span><text:span text:style-name="T47">.................................................................................................................................</text:span></text:p>
      <text:p text:style-name="P48"><text:span text:style-name="T49">katastrálne územie</text:span><text:span text:style-name="T50">............................................................................................................</text:span><text:span text:style-name="T51">...............................</text:span></text:p>
      <text:p text:style-name="P52"><text:span text:style-name="T53">parcela číslo</text:span><text:span text:style-name="T54">.........................................................................................................................................................</text:span></text:p>
      <text:p text:style-name="P55"><text:span text:style-name="T56">/ak je budova <text:s/>postavená na viacerých pozemkoch, uvedú sa</text:span><text:span text:style-name="T57"><text:s/>všetky parcelné čísla týchto pozemkov/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--------------------------------</text:span><text:span text:style-name="T66"><text:tab/><text:s text:c="3"/></text:span><text:span text:style-name="T67"><text:tab/></text:span><text:span text:style-name="T68"><text:s text:c="45"/>---------------------------------</text:span></text:p>
      <text:p text:style-name="P69"/>
      <text:p text:style-name="P70"><text:s text:c="8"/>telefonický kontakt <text:s text:c="64"/><text:s text:c="34"/>podpis žiadateľ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rílohy k žiadosti:</text:p>
      <text:p text:style-name="P80"><text:span text:style-name="T81">1)</text:span><text:span text:style-name="T82"><text:tab/></text:span><text:span text:style-name="T83">právoplatné kolaudačné rozhodnutie<text:s/></text:span><text:span text:style-name="T84">/overená fotokópia/ ak ho stavba vyžadovala; ak sa budova nekolauduje, alebo príslušný orgán od jej kolaudácie upustil, stavebník predloží<text:s/></text:span><text:span text:style-name="T85">príslušné povolenie stavebného úradu na uskutočnenie stavby, z ktorého vyplýva, že stavba nevyžadovala kolaudáciu</text:span><text:span text:style-name="T86">; pri rozostavanej stavbe stavebné povolenie</text:span><text:span text:style-name="T87"><text:s text:c="2"/></text:span></text:p>
      <text:p text:style-name="P88"><text:span text:style-name="T89">2)</text:span><text:span text:style-name="T90"><text:tab/></text:span><text:span text:style-name="T91">doklad o vlastníctve pozemku</text:span><text:span text:style-name="T92">(ov) alebo</text:span><text:span text:style-name="T93"><text:s/>doklad o inom práve k pozemku(om) zastavanému stavbou</text:span></text:p>
      <text:p text:style-name="P94"><text:span text:style-name="T95">3)</text:span><text:span text:style-name="T96"><text:tab/></text:span><text:span text:style-name="T97">zameranie adresného bodu /</text:span><text:span text:style-name="T98">geodetické zameranie</text:span><text:span text:style-name="T99"><text:s/></text:span><text:span text:style-name="T100"><text:s/>hlavného vstupu(ov) do budovy - § 3 ods. 4 zákona <text:s text:c="2"/>č. 125/2015 Z. z. a vykonávacej vyhlášky č. 142/2015 Z. z. tohto zákona/</text:span></text:p>
      <text:p text:style-name="P101"><text:span text:style-name="T102">4)</text:span><text:span text:style-name="T103"><text:tab/></text:span><text:span text:style-name="T104">údaj<text:s/></text:span><text:span text:style-name="T105">o tom, či sa v budove nachádzajú byty a údaje o počte bytov</text:span><text:span text:style-name="T106">, číslach byt</text:span><text:span text:style-name="T107">ov a ich rozmiestnení na jednotlivých podlažiach; v prípade viacerých hlavných vstupoch do budovy údaj o tom, ktoré byty (číslo a podlažie) prislúchajú k jednotlivým hlavným vstupom<text:s/></text:span><text:span text:style-name="T108">/</text:span><text:span text:style-name="T109">ak sa v budove nachádza byt(y)/</text:span><text:span text:style-name="T110"><text:s/></text:span><text:span text:style-name="T111">pri väčšom počte bytov uviesť v osobitnej</text:span><text:span text:style-name="T112"><text:s/>prílohe</text:span></text:p>
      <text:p text:style-name="P113"><text:span text:style-name="T114">5)</text:span><text:span text:style-name="T115"><text:tab/></text:span><text:span text:style-name="T116">v prípade, ak stavebník už neexistuje /právnická osoba zanikla, fyzická osoba nežije/, <text:s/>žiadateľ preukáže právne nástupníctvo stavebníka</text:span></text:p>
      <text:p text:style-name="P117"><text:span text:style-name="T118">6)</text:span><text:span text:style-name="T119"><text:tab/></text:span><text:span text:style-name="T120">ak žiadosť nepodá stavebník, žiadateľ predloží splnomocnenie na zastupovanie</text:span></text:p>
      <text:p text:style-name="P121"/>
      <text:p text:style-name="P122"/>
      <text:p text:style-name="P123"/>
      <text:p text:style-name="P124"/>
      <text:p text:style-name="P125">Poučenie:</text:p>
      <text:p text:style-name="P126">Súpisné a orientačné číslo sa určujú budove v lehote 30 dní odo dňa doručenia úplnej žiadosti podľa poradia, v akom bola žiadosť obci/mestu doručená!</text:p>
      <text:p text:style-name="Standard"/>
      <text:p text:style-name="Standard"/>
      <text:p text:style-name="Standard"/>
      <text:p text:style-name="Standard"/>
      <text:list text:style-name="WWNum1">
        <text:list-item>
          <text:p text:style-name="P127">1<text:s/>- Priemyselná budova</text:p>
        </text:list-item>
        <text:list-item>
          <text:p text:style-name="P128">2 - Poľnohospodárska budova</text:p>
        </text:list-item>
        <text:list-item>
          <text:p text:style-name="P129">3 - Budova železníc a dráh</text:p>
        </text:list-item>
        <text:list-item>
          <text:p text:style-name="P130">4 - Budova pre správu a údržbu diaľnic<text:s/>a rýchlostných ciest</text:p>
        </text:list-item>
        <text:list-item>
          <text:p text:style-name="P131">5 - Budova letísk</text:p>
        </text:list-item>
        <text:list-item>
          <text:p text:style-name="P132">6 - Iná dopravná a telekomunikačná budova</text:p>
        </text:list-item>
        <text:list-item>
          <text:p text:style-name="P133">7 - Samostatne stojaca garáž</text:p>
        </text:list-item>
        <text:list-item>
          <text:p text:style-name="P134">8 - Budova lesného hospodárstva</text:p>
        </text:list-item>
        <text:list-item>
          <text:p text:style-name="P135">9 - Bytový dom</text:p>
        </text:list-item>
        <text:list-item>
          <text:p text:style-name="P136">10 - Rodinný dom</text:p>
        </text:list-item>
        <text:list-item>
          <text:p text:style-name="P137">11 - Budova pre školstvo, na vzdelávanie a výskum</text:p>
        </text:list-item>
        <text:list-item>
          <text:p text:style-name="P138">12 - Budova zdravotníckeho a sociálneho zariadenia</text:p>
        </text:list-item>
        <text:list-item>
          <text:p text:style-name="P139">13 - Budova ubytovacieho zariadenia</text:p>
        </text:list-item>
        <text:list-item>
          <text:p text:style-name="P140">14 - Budova obchodu a služieb</text:p>
        </text:list-item>
        <text:list-item>
          <text:p text:style-name="P141">15 - Administratívna budova</text:p>
        </text:list-item>
        <text:list-item>
          <text:p text:style-name="P142">16 - Budova pre kultúru a na verejnú zábavu</text:p>
        </text:list-item>
        <text:list-item>
          <text:p text:style-name="P143">17 - Budova na vykonávanie náboženských aktivít, krematóriá a domy smútku</text:p>
        </text:list-item>
        <text:list-item>
          <text:p text:style-name="P144">18 - Budova technickej vybavenosti sídla</text:p>
        </text:list-item>
        <text:list-item>
          <text:p text:style-name="P145">19 - Budova pre šport a na rekreačné účely</text:p>
        </text:list-item>
        <text:list-item>
          <text:p text:style-name="P146">20 - Iná budova</text:p>
        </text:list-item>
        <text:list-item>
          <text:p text:style-name="P147">21 - Rozostavaná budova</text:p>
        </text:list-item>
        <text:list-item>
          <text:p text:style-name="P148">22 - Polyfunkčná budova</text:p>
        </text:list-item>
        <text:list-item>
          <text:p text:style-name="P149">23 - Inžinierska stavba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Courier New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</dc:creator>
    <meta:creation-date>2015-09-16T11:23:00Z</meta:creation-date>
    <dc:date>2023-06-28T08:57:00Z</dc:date>
    <meta:print-date>2016-09-09T13:10:00Z</meta:print-date>
    <meta:template xlink:href="Normal.dotm" xlink:type="simple"/>
    <meta:editing-cycles>11</meta:editing-cycles>
    <meta:editing-duration>PT2400S</meta:editing-duration>
    <meta:document-statistic meta:page-count="2" meta:paragraph-count="10" meta:word-count="804" meta:character-count="5380" meta:row-count="38" meta:non-whitespace-character-count="4586"/>
  </office:meta>
</office:document-meta>
</file>