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035cm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...........................................................................................................</text:p>
      <text:p text:style-name="Standard"><text:span text:style-name="Predvolené_20_písmo_20_odseku"><text:span text:style-name="T1">Žiadateľ <text:s/>(</text:span></text:span><text:span text:style-name="Predvolené_20_písmo_20_odseku"><text:span text:style-name="T2">presná adresa +</text:span></text:span><text:span text:style-name="Predvolené_20_písmo_20_odseku"><text:span text:style-name="T2"> telefónne číslo</text:span></text:span><text:span text:style-name="Predvolené_20_písmo_20_odseku"><text:span text:style-name="T1">)</text:span></text:span></text:p>
      <text:p text:style-name="Standard"/>
      <text:p text:style-name="Standard"><text:tab/><text:tab/><text:tab/><text:tab/><text:tab/><text:tab/><text:tab/><text:tab/>Titl.</text:p>
      <text:p text:style-name="Standard"/>
      <text:p text:style-name="Standard"><text:tab/><text:tab/><text:tab/><text:tab/><text:tab/><text:tab/><text:tab/><text:tab/><text:span text:style-name="Predvolené_20_písmo_20_odseku"><text:span text:style-name="T1">Mestský úrad</text:span></text:span></text:p>
      <text:p text:style-name="Standard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2">Oddelenie výstavby, ŽP a VO</text:span></text:span></text:p>
      <text:p text:style-name="P1"/>
      <text:p text:style-name="Standard"><text:tab/><text:tab/><text:tab/><text:tab/><text:tab/><text:tab/><text:tab/><text:tab/><text:span text:style-name="Predvolené_20_písmo_20_odseku"><text:span text:style-name="T1">981 01 <text:s text:c="5"/>HNÚŠŤA</text:span></text:span></text:p>
      <text:p text:style-name="Standard"/>
      <text:p text:style-name="Standard"><text:tab/><text:tab/><text:tab/><text:tab/><text:tab/><text:tab/><text:tab/><text:tab/>V ........................................ dňa ..........</text:p>
      <text:p text:style-name="Standard"/>
      <text:h text:style-name="P7" text:outline-level="1">Žiadosť o *odkúpenie/prenájom majetku mesta</text:h>
      <text:p text:style-name="Standard"/>
      <text:p text:style-name="Standard"/>
      <text:p text:style-name="Standard">Podpísaný (á).......................................................nar. ................................r.č. ..................................</text:p>
      <text:p text:style-name="Standard"/>
      <text:p text:style-name="Standard">a manželka (<text:span text:style-name="Predvolené_20_písmo_20_odseku"><text:span text:style-name="T3">meno</text:span></text:span>) ............................................. rodená ................................ nar. ..........................</text:p>
      <text:p text:style-name="Standard"/>
      <text:p text:style-name="Standard">r.č. ......................................... <text:s/>trvale bytom 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</text:p>
      <text:p text:style-name="Standard"/>
      <text:p text:style-name="P2">žiadam o *kúpu/prenájom majetku mesta.</text:p>
      <text:p text:style-name="P2"/>
      <text:p text:style-name="P3">Označenie majetku ( <text:span text:style-name="Predvolené_20_písmo_20_odseku"><text:span text:style-name="T3">pozemok parcelné číslo, budova s.č. n</text:span></text:span><text:span text:style-name="Predvolené_20_písmo_20_odseku"><text:span text:style-name="T3">a ulici</text:span></text:span>) 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Dôvod žiadosti o *kúpu/prenájom majetku mesta <text:span text:style-name="T4">(presne vyšpecifikovať účel,pre ktorý podávate žiadosť)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tab/><text:tab/><text:tab/><text:tab/><text:tab/><text:tab/><text:tab/><text:tab/>..............................................................</text:p>
      <text:p text:style-name="P3"><text:tab/><text:tab/><text:tab/><text:tab/><text:tab/><text:tab/> <text:s text:c="30"/><text:span text:style-name="Predvolené_20_písmo_20_odseku"><text:span text:style-name="T3">P</text:span></text:span><text:span text:style-name="Predvolené_20_písmo_20_odseku"><text:span text:style-name="T3">odpis žiadateľa/žiadateľov</text:span></text:span></text:p>
      <text:p text:style-name="P4">*nehodiace sa prečiarknite</text:p>
      <text:p text:style-name="P4"/>
      <text:p text:style-name="P4"/>
      <text:p text:style-name="P3"><text:span text:style-name="Predvolené_20_písmo_20_odseku"><text:span text:style-name="T3">Ako dotknutá osoba v zmysle </text:span></text:span><text:span text:style-name="Predvolené_20_písmo_20_odseku"><text:span text:style-name="T3">Zákona č. 1</text:span></text:span><text:span text:style-name="Predvolené_20_písmo_20_odseku"><text:span text:style-name="T3">8/20</text:span></text:span><text:span text:style-name="Predvolené_20_písmo_20_odseku"><text:span text:style-name="T3">18</text:span></text:span><text:span text:style-name="Predvolené_20_písmo_20_odseku"><text:span text:style-name="T3"> Z.z. o ochrane osobných údajov dávam svoj súhlas MsÚ v Hnúšti na použitie mojich osobných údajov</text:span></text:span><text:span text:style-name="Predvolené_20_písmo_20_odseku"><text:span text:style-name="T3"> na základe mojej vlastnej žiadosti</text:span></text:span><text:span text:style-name="Predvolené_20_písmo_20_odseku"><text:span text:style-name="T3"> pri spracovaní kúpnej – nájomnej zmluvy. Zoznam osobných údajov: Meno a </text:span></text:span><text:span text:style-name="Predvolené_20_písmo_20_odseku"><text:span text:style-name="T3">priezvisko, rodné meno, trvalé bydlisko, dátum narodenia, rodné číslo, IČO. Doba platnosti: Spracovanie kúpnej zmluvy – do doby platnosti nájomnej</text:span></text:span><text:span text:style-name="Predvolené_20_písmo_20_odseku"><text:span text:style-name="T3">/kúpnej </text:span></text:span><text:span text:style-name="Predvolené_20_písmo_20_odseku"><text:span text:style-name="T3"><text:s/>zmluv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redvolené_20_písmo_20_odseku" style:display-name="Predvolené písmo odseku" style:family="text"/>
    <style:style style:name="Footnote_20_Symbol" style:display-name="Footnote Symbol" style:family="text"/>
    <style:style style:name="Endnote_20_Symbol" style:display-name="Endnote Symbol" style:family="text"/>
    <style:style style:name="WW-Predvolené_20_písmo_20_odseku" style:display-name="WW-Predvolené písmo odsek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. Čepregyová</meta:initial-creator>
    <meta:creation-date>2003-09-02T14:17:00Z</meta:creation-date>
    <dc:date>2024-06-25T11:15:08.59</dc:date>
    <meta:print-date>2019-08-09T07:09:00Z</meta:print-date>
    <meta:editing-cycles>11</meta:editing-cycles>
    <meta:editing-duration>PT5H6M20S</meta:editing-duration>
    <meta:document-statistic meta:table-count="0" meta:image-count="0" meta:object-count="0" meta:page-count="1" meta:paragraph-count="20" meta:word-count="142" meta:character-count="25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Žiadosť%20o%20kúpu%20-%20prenájom%20majetku%20mesta.odt/Normal"/>
  </office:meta>
</office:document-meta>
</file>