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Predvolenépísmoodseku" style:family="text">
      <style:text-properties fo:font-weight="bold" style:font-weight-asian="bold"/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font-weight="bold" style:font-weight-asian="bold"/>
    </style:style>
    <style:style style:name="T9" style:parent-style-name="Predvolenépísmoodseku" style:family="text">
      <style:text-properties fo:font-weight="bold" style:font-weight-asian="bold"/>
    </style:style>
    <style:style style:name="T10" style:parent-style-name="Predvolenépísmoodseku" style:family="text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P14" style:parent-style-name="Normálny" style:family="paragraph">
      <style:text-properties style:font-name-complex="Times New Roman"/>
    </style:style>
    <style:style style:name="P15" style:parent-style-name="Normálny" style:family="paragraph">
      <style:text-properties style:font-name-complex="Times New Roman"/>
    </style:style>
    <style:style style:name="P16" style:parent-style-name="Normálny" style:family="paragraph">
      <style:text-properties style:font-name-complex="Times New Roman"/>
    </style:style>
    <style:style style:name="P17" style:parent-style-name="Normálny" style:family="paragraph">
      <style:text-properties style:font-name-complex="Times New Roman"/>
    </style:style>
    <style:style style:name="P18" style:parent-style-name="Normálny" style:family="paragraph">
      <style:text-properties style:font-name-complex="Times New Roman"/>
    </style:style>
    <style:style style:name="P19" style:parent-style-name="Normálny" style:family="paragraph">
      <style:text-properties style:font-name-complex="Times New Roman"/>
    </style:style>
    <style:style style:name="P20" style:parent-style-name="Normálny" style:family="paragraph">
      <style:text-properties style:font-name-complex="Times New Roman"/>
    </style:style>
    <style:style style:name="P21" style:parent-style-name="Standard" style:family="paragraph">
      <style:paragraph-properties fo:text-align="justify"/>
      <style:text-properties style:font-name-complex="Times New Roman"/>
    </style:style>
    <style:style style:name="P22" style:parent-style-name="Standard" style:family="paragraph">
      <style:paragraph-properties fo:text-align="justify"/>
      <style:text-properties style:font-name-complex="Times New Roman"/>
    </style:style>
    <style:style style:name="P23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4" style:parent-style-name="Textbod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5" style:parent-style-name="Textbody" style:family="paragraph">
      <style:text-properties style:font-name="Verdana, sans-serif"/>
    </style:style>
    <style:style style:name="P26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7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8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9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30" style:parent-style-name="Normá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31" style:parent-style-name="Textbody" style:family="paragraph">
      <style:paragraph-properties fo:text-align="justify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P O Z V Á N K A</text:p>
      <text:p text:style-name="P2"/>
      <text:p text:style-name="P3"><text:tab/>Pozývame Vás na zasadnutie<text:span text:style-name="T4"><text:s/>komisie pre sociálne veci, zdravotníctvo a nájomné bývanie,<text:s/></text:span>ktorá pracuje pri Mestskom zastupiteľstve v Hnúšti.</text:p>
      <text:p text:style-name="P5"><text:tab/>Zasadnutie komisie sa<text:s/>uskutoční<text:s/><text:span text:style-name="T6">v</text:span><text:span text:style-name="T7"> pondelok<text:s/></text:span><text:span text:style-name="T8">1</text:span><text:span text:style-name="T9">6</text:span><text:span text:style-name="T10">.<text:s/></text:span><text:span text:style-name="T11">februára<text:s/></text:span><text:span text:style-name="T12">2026 o 15.30 hod.</text:span><text:s/>v kancelárii primátora mesta na Mestskom úrade v Hnúšti.</text:p>
      <text:p text:style-name="P13"/>
      <text:p text:style-name="P14">Program:</text:p>
      <text:p text:style-name="P15">1. Kontrola plnenia uznesení z predchádzajúceho zasadnutia.<text:line-break/>2. Prerokovanie podaných žiadostí na pridelenie nájomného bytu.</text:p>
      <text:p text:style-name="P16">3.<text:s/>Prerokovanie žiadosti o poskytnutie jednorazovej dávky podľa zákona 417/2013 o pomoci<text:s/></text:p>
      <text:p text:style-name="P17"><text:s text:c="4"/>v hmotnej núdzi.</text:p>
      <text:p text:style-name="P18">4.<text:s/>Prehľad o plnení nájomného v mestských bytoch ku 31.12.2025 – porovnanie dlhu s rokom 2024<text:s/></text:p>
      <text:p text:style-name="P19"><text:s text:c="4"/>– predkladá MsBP Hnúšťa</text:p>
      <text:p text:style-name="P20">5. Rôzne, diskusia.</text:p>
      <text:p text:style-name="P21"/>
      <text:p text:style-name="P22"/>
      <text:p text:style-name="Textbody"/>
      <text:p text:style-name="Textbody">Zasadnutie komisie je verejné.</text:p>
      <text:p text:style-name="Textbody"/>
      <text:p text:style-name="Textbody"/>
      <text:p text:style-name="P23"><text:tab/><text:tab/><text:tab/><text:tab/><text:tab/><text:tab/><text:tab/></text:p>
      <text:p text:style-name="P24"> </text:p>
      <text:p text:style-name="P25"/>
      <text:p text:style-name="P26"/>
      <text:p text:style-name="P27"/>
      <text:p text:style-name="P28"/>
      <text:p text:style-name="P29"><text:tab/><text:tab/><text:tab/><text:tab/><text:tab/><text:tab/><text:tab/>Mgr. Katarína Moncoľová</text:p>
      <text:p text:style-name="P30"><text:tab/><text:tab/><text:tab/><text:tab/><text:tab/><text:tab/><text:tab/><text:s text:c="4"/>predsedníčka komisie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</meta:initial-creator>
    <dc:creator>Andrea</dc:creator>
    <meta:creation-date>2023-06-06T06:57:00Z</meta:creation-date>
    <dc:date>2026-02-09T10:26:00Z</dc:date>
    <meta:print-date>2025-04-10T06:57:00Z</meta:print-date>
    <meta:template xlink:href="Normal.dotm" xlink:type="simple"/>
    <meta:editing-cycles>37</meta:editing-cycles>
    <meta:editing-duration>PT23580S</meta:editing-duration>
    <meta:document-statistic meta:page-count="1" meta:paragraph-count="1" meta:word-count="118" meta:character-count="790" meta:row-count="5" meta:non-whitespace-character-count="673"/>
  </office:meta>
</office:document-meta>
</file>