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Normálny" style:family="paragraph">
      <style:text-properties style:font-name-complex="Times New Roman"/>
    </style:style>
    <style:style style:name="P21" style:parent-style-name="Normálny" style:family="paragraph">
      <style:text-properties style:font-name-complex="Times New Roman"/>
    </style:style>
    <style:style style:name="P22" style:parent-style-name="Normálny" style:family="paragraph">
      <style:text-properties style:font-name-complex="Times New Roman"/>
    </style:style>
    <style:style style:name="P23" style:parent-style-name="Normálny" style:family="paragraph">
      <style:text-properties style:font-name-complex="Times New Roman"/>
    </style:style>
    <style:style style:name="P24" style:parent-style-name="Normálny" style:family="paragraph">
      <style:text-properties style:font-name-complex="Times New Roman"/>
    </style:style>
    <style:style style:name="P25" style:parent-style-name="Normálny" style:family="paragraph">
      <style:text-properties style:font-name-complex="Times New Roman"/>
    </style:style>
    <style:style style:name="P26" style:parent-style-name="Normálny" style:family="paragraph">
      <style:text-properties style:font-name-complex="Times New Roman"/>
    </style:style>
    <style:style style:name="P27" style:parent-style-name="Normálny" style:family="paragraph">
      <style:text-properties style:font-name-complex="Times New Roman"/>
    </style:style>
    <style:style style:name="T28" style:parent-style-name="Predvolenépísmoodseku" style:family="text">
      <style:text-properties style:font-name-complex="Times New Roman"/>
    </style:style>
    <style:style style:name="T29" style:parent-style-name="Hypertextovéprepojenie" style:family="text">
      <style:text-properties style:font-name-complex="Times New Roman"/>
    </style:style>
    <style:style style:name="P30" style:parent-style-name="Normálny" style:family="paragraph"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4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5" style:parent-style-name="Textbody" style:family="paragraph">
      <style:text-properties style:font-name="Verdana, sans-serif"/>
    </style:style>
    <style:style style:name="P3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8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0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1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 utorok 1</text:span><text:span text:style-name="T7">6</text:span><text:span text:style-name="T8">.<text:s/></text:span><text:span text:style-name="T9">júna<text:s/></text:span><text:span text:style-name="T10">2026 o 15.30 hod.</text:span><text:s/>v kancelárii primátora mesta na Mestskom úrade v Hnúšti.</text:p>
      <text:p text:style-name="P11"/>
      <text:p text:style-name="P12">Program:</text:p>
      <text:p text:style-name="P13">1. Kontrola plnenia uznesení z predchádzajúceho zasadnutia.<text:line-break/>2. Prerokovanie podaných žiadostí na pridelenie nájomného bytu.</text:p>
      <text:p text:style-name="P14">3. Prerokovanie žiadosti o poskytnutie jednorazovej dávky podľa zákona 417/2013 o pomoci<text:s/></text:p>
      <text:p text:style-name="P15"><text:s text:c="4"/>v hmotnej núdzi.</text:p>
      <text:p text:style-name="P16">4. Zhodnotenie práce Komunitného centra za rok 2025 – predkladá Mgr. Demeová</text:p>
      <text:p text:style-name="P17">5. Informácia o priebehu realizovaných projektoch a projektových zámeroch v oblasti sociálnych<text:s/></text:p>
      <text:p text:style-name="P18"><text:s text:c="4"/>služieb, TSP, OPS, MOPS –<text:s/>predkladajú<text:s/>Stejskalová,<text:s/>Ing. Hroncová, Ing. Václaviková.</text:p>
      <text:p text:style-name="P19">6. Správa o čerpaní rozpočtu príspevok na stravovanie a príspevok pri narodení za rok 2025</text:p>
      <text:p text:style-name="P20"><text:s text:c="4"/>– predkladá Mgr. Bálintová.</text:p>
      <text:p text:style-name="P21">7. Informatívna správa o sociálnej pomoci, opatrovateľskej službe, terénnej sociálnej práce, správa<text:s/></text:p>
      <text:p text:style-name="P22"><text:s text:c="4"/>o stave obyvateľov v hmotnej núdzi a nezamestnanosti v meste Hnúšťa, správa o PHSR a KPSS</text:p>
      <text:p text:style-name="P23"><text:s text:c="4"/>- predkladajú: Mgr. Bálintová, terénni sociálni pracovníci, PhDr. Kováčová, Ing. Vávlaviková</text:p>
      <text:p text:style-name="P24">8. Rôzne, diskusia.</text:p>
      <text:p text:style-name="P25"/>
      <text:p text:style-name="P26"/>
      <text:p text:style-name="P27"/>
      <text:p text:style-name="Normálny"><text:span text:style-name="T28">Prosím predkladateľov správ, aby správy zaslali do 12.06.2026 na adresu:<text:s/></text:span><text:a xlink:href="mailto:andrea.balintova@hnusta.sk" office:target-frame-name="_top" xlink:show="replace"><text:span text:style-name="T29">andrea.balintova@hnusta.sk</text:span></text:a></text:p>
      <text:p text:style-name="P30"/>
      <text:p text:style-name="P31"/>
      <text:p text:style-name="P32"/>
      <text:p text:style-name="Textbody"/>
      <text:p text:style-name="Textbody">Zasadnutie komisie je verejné.</text:p>
      <text:p text:style-name="Textbody"/>
      <text:p text:style-name="Textbody"/>
      <text:p text:style-name="P33"><text:tab/><text:tab/><text:tab/><text:tab/><text:tab/><text:tab/><text:tab/></text:p>
      <text:p text:style-name="P34"> </text:p>
      <text:p text:style-name="P35"/>
      <text:p text:style-name="P36"/>
      <text:p text:style-name="P37"/>
      <text:p text:style-name="P38"/>
      <text:p text:style-name="P39"><text:tab/><text:tab/><text:tab/><text:tab/><text:tab/><text:tab/><text:tab/>Mgr. Katarína Moncoľová</text:p>
      <text:p text:style-name="P40"><text:tab/><text:tab/><text:tab/><text:tab/><text:tab/><text:tab/><text:tab/><text:s text:c="4"/>predsedníčka komisie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Bálintová Andrea, Mgr.</dc:creator>
    <meta:creation-date>2023-06-06T06:57:00Z</meta:creation-date>
    <dc:date>2026-06-05T08:41:00Z</dc:date>
    <meta:print-date>2025-04-10T06:57:00Z</meta:print-date>
    <meta:template xlink:href="Normal.dotm" xlink:type="simple"/>
    <meta:editing-cycles>42</meta:editing-cycles>
    <meta:editing-duration>PT27240S</meta:editing-duration>
    <meta:document-statistic meta:page-count="1" meta:paragraph-count="2" meta:word-count="222" meta:character-count="1490" meta:row-count="10" meta:non-whitespace-character-count="1270"/>
  </office:meta>
</office:document-meta>
</file>